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  <style:style style:name="T4" style:family="text">
      <style:text-properties fo:color="#ffffff" style:font-name="Arial1" fo:font-size="9pt" fo:background-color="#7797bc"/>
    </style:style>
    <style:style style:name="T5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2">TAŞINMAZ SATIŞI YAPILACAKTIR</text:span></text:span></text:p>
      <text:p text:style-name="P10">İstanbul Büyükşehir Belediye Başkanlığından:</text:p>
      <text:p text:style-name="P11">Mülkiyeti Belediyemize ait ve aşağıda özellikleri belirtilen taşınmazın satışı işinin ihalesi yapılacaktır.</text:p>
      <text:p text:style-name="P11">1) Encümen Kayıt No             :  1932</text:p>
      <text:p text:style-name="P11">2) Taşınmaza Dair Bilgiler      :</text:p>
      <text:p text:style-name="P11">a) İli                                        :  İstanbul</text:p>
      <text:p text:style-name="P11">b) İlçesi                                   :  Kağıthane</text:p>
      <text:p text:style-name="P11">c) Cinsi                                   :  Arsa</text:p>
      <text:p text:style-name="P11">d) Pafta No                             :  247DYIA</text:p>
      <text:p text:style-name="P11">e) Ada No                               :  6895</text:p>
      <text:p text:style-name="P11">f) Parsel No                            :  2</text:p>
      <text:p text:style-name="P11">g) Yüzölçümü                         :  2.134,10 m²</text:p>
      <text:p text:style-name="P11">h) Satılacak Hisse Oranı         :  Tamamı</text:p>
      <text:p text:style-name="P11">ı) Vakfiye                               :  Yok</text:p>
      <text:p text:style-name="P11">j) Halihazır                              :  İşgalli</text:p>
      <text:p text:style-name="P12">k) İmar Durumu                     :  Konut Alanı. Konut Yapı Kooperatifi dışında kullanış getirilemez.</text:p>
      <text:p text:style-name="P12">l) Adres (Cadde-Sokak-No)   :  Merkez Mah. Kayapınar Sok.</text:p>
      <text:p text:style-name="P12">3) Muhammen Bedeli             :  3.414.560.-TL</text:p>
      <text:p text:style-name="P12">4) Geçici Teminatı                  :  102.436,80 TL</text:p>
      <text:p text:style-name="P12">5) İhale Tarihi ve Saati            :  11 Eylül 2013 - 12:00 Son teklif verme saati: 12:00</text:p>
      <text:p text:style-name="P12">6) İhalenin Yapılacağı Yer      :  İstanbul Büyükşehir Belediye Başkanlığı Encümen Salonu Saraçhane/İstanbul</text:p>
      <text:p text:style-name="P12">7) İhale Usulü                         :  Devlet İhale Kanununun 36. maddesine istinaden Kapalı Teklif Usulü</text:p>
      <text:p text:style-name="P12">8) İhale şartnamesi                  :  Emlak Müdürlüğü’nden satın alınabilir. Ayrıca ücretsiz olarak görülebilir. Binbirdirek Mah. Piyarloti Cad. No: 15 Çemberlitaş-Fatih/İSTANBUL</text:p>
      <text:p text:style-name="P13">                                                  <text:span text:style-name="T5">Tel: 0212 455 33 88 Fax: 0212 449 51 33</text:span></text:p>
      <text:p text:style-name="P12">9) Şartname Bedeli                 :  100.-TL</text:p>
      <text:p text:style-name="P11">10) İhaleye katılmak isteyen isteklilerin, tekliflerini aşağıdaki belgelerle birlikte kapalı zarf içerisinde ibraz etmeleri gerekmektedir.</text:p>
      <text:p text:style-name="P11">a) Teklif mektubunu havi iç zarf</text:p>
      <text:p text:style-name="P11">b) Nüfus cüzdan sureti ve İkametgah belgesi ya da T.C. Kimlik Numarasını ihtiva eden “Nüfus Cüzdanı”, “Sürücü Belgesi” veya “Pasaport” ibrazı (Gerçek kişiler)</text:p>
      <text:p text:style-name="P11">c) 2886 sayılı Devlet İhale Kanunu’nda belirtilen Geçici Teminat</text:p>
      <text:p text:style-name="P11">d) Teklif vermeye yetkili olduğunu gösteren, ihale tarihi itibariyle son bir yıl içerisinde düzenlenmiş noter tasdikli imza sirküleri (Tüzel Kişiler)</text:p>
      <text:p text:style-name="P11">e) Mevzuatı gereği tüzel kişiliğin siciline kayıtlı bulunduğu Ticaret ve/veya Sanayi Odasından, ihale tarihi itibariyle son bir yıl içerisinde alınmış tüzel kişiliğin sicile kayıtlı olduğuna dair belge (Tüzel Kişiler)</text:p>
      <text:p text:style-name="P11">f) Vekâleten katılınması halinde noter tasdikli vekâletname</text:p>
      <text:p text:style-name="P11">g) Tüzel kişilik tarafından ihaleye girmesi için yetkilendirme yapılmışsa noter tasdikli Yetki Belgesi (Tüzel Kişiler)</text:p>
      <text:p text:style-name="P11">h) Ortak katılım olması halinde Ortaklık Beyannamesi</text:p>
      <text:p text:style-name="P11">ı) Gayrimenkul satın alınmasına ilişkin Ticaret Sicilinden alınmış Yetki Belgesi (Tüzel Kişiler)</text:p>
      <text:p text:style-name="P11">11) Yabancı isteklilerin sunacakları yurtdışında düzenlenmiş her türlü belgenin Türkiye Cumhuriyeti konsolosluklarınca tasdik edilmiş veya apostil şerhini havi olması gerekmektedir.</text:p>
      <text:p text:style-name="P11">12) İhaleye katılmak isteyenlerin, yukarıda belirtilen belgelerle birlikte ihale şartnamesinde belirtildiği şekilde hazırlayacakları teklif mektuplarını da içeren kapalı zarflarını en geç ihale günü (11/09/2013) saat 12:00'a kadar İstanbul Büyükşehir Belediye Başkanlığı Saraçhane-Fatih-İstanbul adresindeki Encümen Müdürlüğü'ne sıra numaralı alındılar karşılığında teslim etmeleri gerekmektedir. Belirtilen tarih ve saatten sonra verilen teklifler ve postadaki gecikmeler dikkate alınmayacaktır.</text:p>
      <text:p text:style-name="P11">13) Nüfus Cüzdan sureti ve ikametgâh getirmeyen gerçek kişiler, kimlik paylaşım sistemi kayıtlarının teyidi için ihale saatinden önce Encümen Müdürlüğü’ne (İstanbul Büyükşehir Belediye Başkanlığı Kemalpaşa Mah. Şehzadebaşı Cad. No:25 34134 Fatih/İSTANBUL) başvurmaları gerekmektedir.</text:p>
      <text:p text:style-name="P11">14) İhaleye katılmak isteyenlerin, ihale saatinden önce ihale şartnamesini incelemeleri ve tekliflerini de şartnamede belirtilen şartlar çerçevesinde vermeleri gerekmektedir.</text:p>
      <text:p text:style-name="P1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5M39S</meta:editing-duration>
    <meta:editing-cycles>488</meta:editing-cycles>
    <meta:generator>OpenOffice.org/3.3$Win32 OpenOffice.org_project/330m20$Build-9567</meta:generator>
    <dc:date>2013-08-29T09:09:15.17</dc:date>
    <meta:document-statistic meta:table-count="0" meta:image-count="0" meta:object-count="0" meta:page-count="1" meta:paragraph-count="41" meta:word-count="457" meta:character-count="3856"/>
    <meta:user-defined meta:name="Info 1"/>
    <meta:user-defined meta:name="Info 2"/>
    <meta:user-defined meta:name="Info 3"/>
    <meta:user-defined meta:name="Info 4"/>
  </office:meta>
</office:document-meta>
</file>