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variant="normal" fo:text-transform="none" fo:color="#222222" style:font-name="Arial1" fo:font-size="9.75pt" fo:letter-spacing="normal" fo:font-style="normal" fo:font-weight="bold"/>
    </style:style>
    <style:style style:name="P2" style:family="paragraph" style:parent-style-name="Standard">
      <style:paragraph-properties fo:margin-left="0cm" fo:margin-right="0cm" fo:margin-top="0cm" fo:margin-bottom="0.499cm" fo:text-align="start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padding="0cm" fo:border="none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 fo:color="#222222" style:font-name="Arial1" fo:font-size="9.75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İHALE </text:p>
      <text:p text:style-name="P3">ŞENLİK KÖY BLOKLARI DÜKKAN SAT BELEDİYE BAŞKANLIĞI YAZI İŞLERİ MÜDÜRLÜĞÜ - Evrak No: 1010</text:p>
      <text:p text:style-name="P3"/>
      <text:p text:style-name="P3">MÜLKİYETİ KEÇİÖREN BELEDİYESİNE AİT YAKACIK MAHALLESİ 4151 ADA 14 PARSEL</text:p>
      <text:p text:style-name="P3"/>
      <text:p text:style-name="P3">ŞENLİKKÖY BLOKLARI İÇERİSİNDE BULUNAN TOPLAM 11 ADET DÜKKANIN SATIŞINA</text:p>
      <text:p text:style-name="P3"/>
      <text:p text:style-name="P3">İLİŞKİN İHALE İLANI</text:p>
      <text:p text:style-name="P3"/>
      <text:p text:style-name="P3">I - Mülkiyeti Belediyemize ait Yakacık Mahallesi 4151 ada 14 parsel Şenlikköy Blokları içerisinde bulunan toplam</text:p>
      <text:p text:style-name="P3"/>
      <text:p text:style-name="P3">II adet dükkanın, 2886 sayılı Devlet İhale Kanununun 45. maddesine göre yapılacak olan Açık Teklif Usulü ile</text:p>
      <text:p text:style-name="P3"/>
      <text:p text:style-name="P3">satılacaktır.</text:p>
      <text:p text:style-name="P3"/>
      <text:p text:style-name="P3">2 - Bahse konu olan 11 adet dükkanın bilgileri tabloda belirtilmiştir.</text:p>
      <text:p text:style-name="P3"/>
      <text:p text:style-name="P3">Sıra No <text:s text:c="3"/>Mahallesi <text:s text:c="3"/>Ada No <text:s text:c="3"/>Parsel No <text:s text:c="3"/>No <text:s text:c="3"/>Brüt Alan (m») <text:s text:c="3"/>Cinsi <text:s text:c="3"/>İhale Tarihi <text:s text:c="3"/>İhale Saati <text:s text:c="3"/>Muhammen Bedel <text:s text:c="3"/>Geçici Teminatı</text:p>
      <text:p text:style-name="P3"/>
      <text:p text:style-name="P3">1 <text:s text:c="3"/>YAKACIK <text:s text:c="3"/>4151 <text:s text:c="3"/>14 <text:s text:c="3"/>G-BIok 3 <text:s text:c="3"/>36.79 <text:s text:c="3"/>Dükkan <text:s text:c="3"/>28.08.2014 <text:s text:c="3"/>14.10 <text:s text:c="3"/>15.000,00 <text:s text:c="3"/>450,00</text:p>
      <text:p text:style-name="P3"/>
      <text:p text:style-name="P3">2 <text:s text:c="3"/>YAKACIK <text:s text:c="3"/>4151 <text:s text:c="3"/>14 <text:s text:c="3"/>G-Blok 5 <text:s text:c="3"/>23.85 <text:s text:c="3"/>Dükkan <text:s text:c="3"/>28.08.2014 <text:s text:c="3"/>14.20 <text:s text:c="3"/>15.000,00 <text:s text:c="3"/>450,00</text:p>
      <text:p text:style-name="P3"/>
      <text:p text:style-name="P3">3 <text:s text:c="3"/>YAKACIK <text:s text:c="3"/>4151 <text:s text:c="3"/>14 <text:s text:c="3"/>G-Blok 7 <text:s text:c="3"/>37.77 <text:s text:c="3"/>Dükkan <text:s text:c="3"/>28.08.2014 <text:s text:c="3"/>14.30 <text:s text:c="3"/>15.000,00 <text:s text:c="3"/>450,00</text:p>
      <text:p text:style-name="P3"/>
      <text:p text:style-name="P3">4 <text:s text:c="3"/>YAKACIK <text:s text:c="3"/>4151 <text:s text:c="3"/>14 <text:s text:c="3"/>G-Blok 9 <text:s text:c="3"/>53.00 <text:s text:c="3"/>Dükkan <text:s text:c="3"/>28.08.2014 <text:s text:c="3"/>14.40 <text:s text:c="3"/>30.000,00 <text:s text:c="3"/>900,00</text:p>
      <text:p text:style-name="P3"/>
      <text:p text:style-name="P3">5 <text:s text:c="3"/>YAKACIK <text:s text:c="3"/>4151 <text:s text:c="3"/>14 <text:s text:c="3"/>G-Blok 11 <text:s text:c="3"/>30.40 <text:s text:c="3"/>Dükkan <text:s text:c="3"/>28.08.2014 <text:s text:c="3"/>14.50 <text:s text:c="3"/>30.000,00 <text:s text:c="3"/>900,00</text:p>
      <text:p text:style-name="P3"/>
      <text:p text:style-name="P3">6 <text:s text:c="3"/>YAKACIK <text:s text:c="3"/>4151 <text:s text:c="3"/>14 <text:s text:c="3"/>G-Biok 15 <text:s text:c="3"/>50.60 <text:s text:c="3"/>Dükkan <text:s text:c="3"/>28.08.2014 <text:s text:c="3"/>15.00 <text:s text:c="3"/>15.000,00 <text:s text:c="3"/>450,00</text:p>
      <text:p text:style-name="P3"/>
      <text:p text:style-name="P3">7 <text:s text:c="3"/>YAKACIK <text:s text:c="3"/>4151 <text:s text:c="3"/>14 <text:s text:c="3"/>G-Blok 17 <text:s text:c="3"/>26.50 <text:s text:c="3"/>Dükkan <text:s text:c="3"/>28.08.2014 <text:s text:c="3"/>15.10 <text:s text:c="3"/>15.000,00 <text:s text:c="3"/>450,00</text:p>
      <text:p text:style-name="P3"/>
      <text:p text:style-name="P3">8 <text:s text:c="3"/>YAKACIK <text:s text:c="3"/>4151 <text:s text:c="3"/>14 <text:s text:c="3"/>G-Blok 19 <text:s text:c="3"/>26.50 <text:s text:c="3"/>Dükkan <text:s text:c="3"/>28.08.2014 <text:s text:c="3"/>15.20 <text:s text:c="3"/>15.000,00 <text:s text:c="3"/>450,00</text:p>
      <text:p text:style-name="P3"/>
      <text:p text:style-name="P3">9 <text:s text:c="3"/>YAKACİK <text:s text:c="3"/>4151 <text:s text:c="3"/>14 <text:s text:c="3"/>G-Blok 21 <text:s text:c="3"/>26.01 <text:s text:c="3"/>Dükkan <text:s text:c="3"/>28.08.2014 <text:s text:c="3"/>15.30 <text:s text:c="3"/>15.000,00 <text:s text:c="3"/>450,00</text:p>
      <text:p text:style-name="P3"/>
      <text:p text:style-name="P3"><text:soft-page-break/>10 <text:s text:c="3"/>YAKACIK <text:s text:c="3"/>4151 <text:s text:c="3"/>14 <text:s text:c="3"/>G-BIok23 <text:s text:c="3"/>326.15 <text:s text:c="3"/>Dükkan <text:s text:c="3"/>28.08.2014 <text:s text:c="3"/>15.40 <text:s text:c="3"/>220.000,00 <text:s text:c="3"/>6.660,00</text:p>
      <text:p text:style-name="P3"/>
      <text:p text:style-name="P3">11 <text:s text:c="3"/>YAKACIK <text:s text:c="3"/>4151 <text:s text:c="3"/>14 <text:s text:c="3"/>G-Blok 24 <text:s text:c="3"/>326.15 <text:s text:c="3"/>Dükkan <text:s text:c="3"/>28.08.2014 <text:s text:c="3"/>15.50 <text:s text:c="3"/>220.000,00 <text:s text:c="3"/>6.660,00</text:p>
      <text:p text:style-name="P3"/>
      <text:p text:style-name="P3">İhale konusu daire ve dükkanların satış işinin Geçici Teminat bedeli, muhammen bedelin %3 tutarındadır.</text:p>
      <text:p text:style-name="P3"/>
      <text:p text:style-name="P3">( 2886 saydı Devlet İhale Kanununun 26. maddesinde belirtildiği üzere; Geçici Teminat Bedeli, Tedavüldeki Türk</text:p>
      <text:p text:style-name="P3"/>
      <text:p text:style-name="P3">Parası yada Bankalar ve özel Finans Kurumlarının verecekleri süresiz Teminat Mektupları cinsinden verilebilir.)</text:p>
      <text:p text:style-name="P3"/>
      <text:p text:style-name="P3">3 - İsteklilerde aranılan şartlar ve belgeler :</text:p>
      <text:p text:style-name="P3"/>
      <text:p text:style-name="P3">- İhaleye iştirak Dilekçesi.</text:p>
      <text:p text:style-name="P3"/>
      <text:p text:style-name="P3">- Nüfus Cüzdanı fotokopisi</text:p>
      <text:p text:style-name="P3"/>
      <text:p text:style-name="P3">- İkametgah Belgesi.</text:p>
      <text:p text:style-name="P3"/>
      <text:p text:style-name="P3">- Yasal tebligat adresini belirten imzalı adres beyanı.</text:p>
      <text:p text:style-name="P3"/>
      <text:p text:style-name="P3">(İhaleye vekaleten katılanlar da yukarıdaki belgeleri ibraz edeceklerdir.)</text:p>
      <text:p text:style-name="P3"/>
      <text:p text:style-name="P3">- Geçici Teminat bedelinin Belediye Veznesine ödendiğine dair makbuz.</text:p>
      <text:p text:style-name="P3"/>
      <text:p text:style-name="P3">- Şartname bedelinin Belediye Veznesine ödendiğine dair makbuz.</text:p>
      <text:p text:style-name="P3"/>
      <text:p text:style-name="P3">- Tüzel Kişiler için Noter tasdikli Tescil Belgesi.</text:p>
      <text:p text:style-name="P3"/>
      <text:p text:style-name="P3">- Tüzel Kişiler adına ihaleye iştirak eden kişilerin Noter tasdikli Yetki Belgesi.</text:p>
      <text:p text:style-name="P3"/>
      <text:p text:style-name="P3">- Tüzel Kişiler adına ihaleye iştirak eden kişilerin Noter tasdikli İmza Sirküsü</text:p>
      <text:p text:style-name="P3"/>
      <text:p text:style-name="P3">4 - İhaleye Katılamayacak olanlar : 2886 sayılı Devlet İhale Kanununun 6. maddesinde belirtilen kişiler,</text:p>
      <text:p text:style-name="P3"/>
      <text:p text:style-name="P3">doğrudan veya dolaylı olarak ihaleye katılamazlar.</text:p>
      <text:p text:style-name="P3"/>
      <text:p text:style-name="P3">5- Belediye Encümeni ihaleyi yapıp yapmamakta ve uygun bedeli tesbit etmekte serbesttir.</text:p>
      <text:p text:style-name="P3"/>
      <text:p text:style-name="P3">6 - Müracaat Belgelerinin Verilmesi : Müracaat belgeleri kapalı bir zarfa konularak; Encümen Başkanlığına</text:p>
      <text:p text:style-name="P3"/>
      <text:p text:style-name="P3">sunulmak üzere, ihale günü saat 12.00 ye kadar Belediye Yazı İşleri Müdürlüğüne verilecektir.</text:p>
      <text:p text:style-name="P3"/>
      <text:p text:style-name="P3">7 - ihale şartnamesi, mesai günlerinde mesai saatleri içerisinde Keçiören Belediyesi Emlak ve İstimlak</text:p>
      <text:p text:style-name="P3"/>
      <text:p text:style-name="P3"><text:soft-page-break/>Müdürlüğü İhale Servisinden 250 TL şartname bedeli karşılığında temin edilebilir.</text:p>
      <text:p text:style-name="P3"/>
      <text:p text:style-name="P3">(Adresimiz : Güçlükaya Mah. Cumhuriyet Cad. Kalaba Kent Meydanı KEÇİÖREN/ANKAR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6S</meta:editing-duration>
    <meta:editing-cycles>5</meta:editing-cycles>
    <meta:generator>OpenOffice/4.0.1$Win32 OpenOffice.org_project/401m5$Build-9714</meta:generator>
    <dc:date>2014-08-04T15:54:23.43</dc:date>
    <dc:creator>tk emlak</dc:creator>
    <meta:document-statistic meta:table-count="0" meta:image-count="0" meta:object-count="0" meta:page-count="3" meta:paragraph-count="43" meta:word-count="453" meta:character-count="3474"/>
    <meta:user-defined meta:name="Info 1"/>
    <meta:user-defined meta:name="Info 2"/>
    <meta:user-defined meta:name="Info 3"/>
    <meta:user-defined meta:name="Info 4"/>
  </office:meta>
</office:document-meta>
</file>