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-0.007cm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" style:family="paragraph" style:parent-style-name="Text_20_body">
      <style:paragraph-properties fo:margin-left="3.75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font-size="9pt"/>
    </style:style>
    <style:style style:name="T2" style:family="text">
      <style:text-properties fo:font-size="9pt" fo:letter-spacing="-0.004cm"/>
    </style:style>
    <style:style style:name="T3" style:family="text">
      <style:text-properties fo:color="#0000cc"/>
    </style:style>
    <style:style style:name="T4" style:family="text">
      <style:text-properties fo:color="#0000cc" fo:font-size="9pt" fo:font-weight="bold"/>
    </style:style>
    <style:style style:name="T5" style:family="text">
      <style:text-properties fo:letter-spacing="-0.004cm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ŞINMAZMAL SATILACAKTIR</text:p>
      <text:p text:style-name="P7">Samsun Büyükşehir Belediye Başkanlığından:</text:p>
      <text:p text:style-name="P1">1 - Mülkiyeti Samsun Büyükşehir Belediyesine ait 1/1000 ölçekli Samsun Büyükşehir Belediyesi Uygulama İmar Planının F36b.23d.1b paftasında, Yönetim Merkezi (h max. 30.50 m.) <text:span text:style-name="T5">olarak tanımlı, Samsun Çevre Yoluna cepheli; Tapuya Canik İlçesi, Yeni Mahalle, 1216 ada 7 no’lu</text:span> parselde kayıtlı 2000,00 m² yüzölçümlü taşınmazın 2886 Sayılı Devlet İhale Kanunu’nun 36. maddesi hükümlerine göre KAPALI TEKLİF USULÜ ile satışı yapılacaktır.</text:p>
      <text:p text:style-name="P1">2 - İhale Dosyası ve İhale Şartnamesi, Samsun Büyükşehir Belediyesi Emlak ve İstimlâk Dairesi Başkanlığından ücretsiz olarak temin edilecektir.</text:p>
      <text:p text:style-name="P1">3 - Bahse konu İhale 22.11.2013 tarihinde, Cuma Günü Saat 15.30’da Büyükşehir Belediye Encümen Toplantı Salonunda, 2886 Sayılı Devlet İhale Kanunu’nun 36. maddesi gereğince kapalı teklif usulü ile yapılacaktır.</text:p>
      <text:p text:style-name="P1">4 - Satışı yapılacak olan taşınmazın muhammen peşin satış bedeli, metrekaresi 1.250,00 TL’den (Bin iki yüz elli Türk Lirası) olmak üzere, toplam 2.500.000,00 TL (İki milyon beş yüz bin Türk Lirası) dır.</text:p>
      <text:p text:style-name="P1">İhalede yarışma (artırım) bu bedel üzerinden yapılacaktır.</text:p>
      <text:p text:style-name="P1">Geçici teminat oranı %3, tutarı 75.000,00 TL (Yetmiş beş bin Türk Lirası) dır.</text:p>
      <text:p text:style-name="P1">5 - İhaleye katılacak olanlardan istenecek belgeler;</text:p>
      <text:p text:style-name="P1">İstekli gerçek kişi ise:</text:p>
      <text:p text:style-name="P1">a) Nüfus Cüzdanı Sureti,</text:p>
      <text:p text:style-name="P1">b) İkametgâh Belgesi,</text:p>
      <text:p text:style-name="P1">c) Noterden tanzim ve tasdik edilmiş imza sirküleri,</text:p>
      <text:p text:style-name="P1">d) Vekâleten katılıyorsa vekâletname ile vekâleten iştirak edenin noter tasdikli imza sirküleri,</text:p>
      <text:p text:style-name="P1">e) Geçici teminat (2886 Sayılı DİK’da belirtilen geçici teminat olarak kabul edilen değerler)</text:p>
      <text:p text:style-name="P1">f) İhaleye katılanın veya vekilinin Büyükşehir Belediyesine problemli borcu ve ilişiği olmadığına dair belge,</text:p>
      <text:p text:style-name="P1">g) 2886 sayılı D.İ.K. göre ihalelere katılmaktan yasaklı ve cezalı olmadığına dair beyan,</text:p>
      <text:p text:style-name="P1">İstekli tüzel kişi ise:</text:p>
      <text:p text:style-name="P1">a) Ticaret Odası’ndan veya diğer resmi makamdan şirketin siciline kayıtlı ve halen faaliyette olduğuna dair belge,</text:p>
      <text:p text:style-name="P1">b) Şirketin adına ihaleye girecek kişi veya kişilerin bu şirketin vekili olduğuna dair noter onaylı vekâletname ve imza sirküleri,</text:p>
      <text:p text:style-name="P1">c) Tebligat için adres göstermesi, telefon bildirmesi,</text:p>
      <text:p text:style-name="P1">d) Geçici teminat (2886 Sayılı DİK’da belirtilen geçici teminat olarak kabul edilen değerler )</text:p>
      <text:p text:style-name="P1">e) Şirketin yada vekilinin Samsun Büyükşehir Belediyesine borcu ve ilişiği olmadığına dair belge,</text:p>
      <text:p text:style-name="P1">f) 2886 sayılı D.İ.K. göre ihalelere katılmaktan yasaklı ve cezalı olmadığına dair beyan,</text:p>
      <text:p text:style-name="P1">Ortak girişim ise:</text:p>
      <text:p text:style-name="P1">Ortak girişimi oluşturan gerçek kişi veya kişilerin her birinin (A) ve (B) fıkralarında belirtilen esaslara göre temin edecekleri belgeler ve ortak girişim beyannamesi.</text:p>
      <text:p text:style-name="P1">6 - Teklifler ihale günü olan 22.11.2013 Cuma günü Saat 15.30’a kadar, sıra numaralı alındılar karşılığında İhale Komisyon Başkanlığına (Samsun Büyükşehir Belediyesi Yazı İşleri ve Kararlar Dairesi Başkanlığı Kalemine ) verilecektir.</text:p>
      <text:p text:style-name="P1">- Alındı numarası zarfın üzerine yazılacak, teklifler iadeli taahhütlü olarak da gönderilebilecektir.</text:p>
      <text:p text:style-name="P1">- Bu takdirde dış zarfın üzerine Komisyon Başkanlığının adresi ile hangi işe ait olduğu, isteklinin adı ve soyadı ile açık adresi yazılacaktır.</text:p>
      <text:p text:style-name="P1">- Posta ile gönderilecek tekliflerin ilanda belirtilen saate kadar Komisyon Başkanlığına ulaşması şarttır.</text:p>
      <text:p text:style-name="P1">- Komisyon Başkanlığına verilen tekliflerin herhangi bir sebeple geri alınamayacağı i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53M6S</meta:editing-duration>
    <meta:editing-cycles>823</meta:editing-cycles>
    <meta:generator>OpenOffice.org/3.3$Win32 OpenOffice.org_project/330m20$Build-9567</meta:generator>
    <dc:date>2013-11-07T15:36:19.49</dc:date>
    <meta:document-statistic meta:table-count="0" meta:image-count="0" meta:object-count="0" meta:page-count="1" meta:paragraph-count="32" meta:word-count="446" meta:character-count="3214"/>
    <meta:user-defined meta:name="Info 1"/>
    <meta:user-defined meta:name="Info 2"/>
    <meta:user-defined meta:name="Info 3"/>
    <meta:user-defined meta:name="Info 4"/>
  </office:meta>
</office:document-meta>
</file>