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İSTANBUL SULH HUKUK MAHKEMELERİ SATIŞ MEMURLUĞU - Evrak No: 2012/107</text:p>
      <text:p text:style-name="P1"/>
      <text:p text:style-name="P1">T.C. Örnek No: 27 İSTANBUL SULH HUKUK MAHKEMELERİ SATIŞ MEMURLUĞU</text:p>
      <text:p text:style-name="P1"/>
      <text:p text:style-name="P1">DOSYA NO : 2012/107. SATIŞ</text:p>
      <text:p text:style-name="P1"/>
      <text:p text:style-name="P1">GAYRİMENKULUN AÇIK ARTTIRMA İLANI</text:p>
      <text:p text:style-name="P1"/>
      <text:p text:style-name="P1">İSTANBUL SULH HUKUK MAHKEMELERİ SATIŞ MEMURLUĞU' NDAN Satılmasına Karar verilen gayrimenkulun Cinsi, Kıymeti, Adedi, Evsafı :</text:p>
      <text:p text:style-name="P1"/>
      <text:p text:style-name="P1">TAPU KAYDI :</text:p>
      <text:p text:style-name="P1"/>
      <text:p text:style-name="P1">İstanbul ili, Fatih ilçesi. Cankurtaran Mah., Ada/Parsel:64/38, Yüzölçüm:214,25m2. Ana Taş.Nitelik-.Bahçcli Hane sayılı taşınmaz üzerindeki " 13.10.2008 Tarih ve 10929 Sayılı 1. Ve 2. Derecede Korunması gerekli taşınmaz kültür Varlığıdır" şerhi ile buna bağlı hak ve yükümlülükleri ile birlikte satılacaktır.</text:p>
      <text:p text:style-name="P1"/>
      <text:p text:style-name="P1">İMAR DURUMU : Fatih Belediye Başkanlığı' nın 20.Aralık.2012 tarihli yazısında Taşınmaz "İstanbul IV Numaralı, İstanbul I Numaralı Yenileme Alanları, İstanbul 11 Numaralı Yenileme Alanları Kültür Varlıklarını Koruma Bölge Kurullarınca uygun bulunarak Büyükşehir Belediye Başkanlığınca 04.10.2012 Tarihinde onaylanan, Fatih ilçesi Kentsel Tarihi, Kentsel Arkeolojik, I. Derece Arkeolojik Sit Alanı 1 / 1000 ölçekli Koruma Amaçlı Uygulama İmar Planında 2. Derece Koruma Bölgesinde, Dünya Mirası Alanı içinde, Turizm Merkezi Sınırları dahilinde kalmakta olup, Plan notlarının IV-C l. Maddesinde bu bölge için " Fatih ilçesi (Tarihi yarımada) 1. Derece Arkeolojik, Kentsel Arkeolojik, Kentsel, Tarihi Sit Koruma Amaçlı Uygulama imar Planı, kararları ile bütünleşecek şekilde hazırlanacak planlar ilgili Bakanlıkça 2634-4957 Sayılı Turizm Teşvik Kanunu Çerçevesinde onanmadan uygulama yapılamaz" denilmektedir. " Denilmektedir.</text:p>
      <text:p text:style-name="P1"/>
      <text:p text:style-name="P1">ÖZELLİKLERİ : Satışa ilişkin dosyada mevcut İstanbul 1. Sulh Hukuk Mahkemesi 2013/473. Esas, 2013/1161. Karar Sayılı 10.09.2013 Tarihli Kararı ve buna esas 01.07.2013 Tarihli Bilirkişi Raporuna göre Taşınmaz " istanbul, Cankurtaran Mahallesi, Kütlüğün sokak eski 22, yeni 12 kapı snoludur. Bodmm+zemin+l.kat+teras kat müteşekkildir. Kalorifer ısıtmalı bina, kapı girişi altı basamakla, mutfaklı, duvarları plastik boyalı, zemin seramik kaplı. Katlarda 19 oda ve 52 yatak mevcuttur. " Denilmektedir.</text:p>
      <text:p text:style-name="P1"/>
      <text:p text:style-name="P1">GAYRİMENKULUN KIYMETİ : Dosyada mevcut Satışa ilişkin dosyada mevcut İstanbul 1. Sulh Hukuk Mahkemesi 2013/473. Esas, 2013/1161. Karar Sayılı ilamı ile <text:soft-page-break/>taşınmazın değeri 3.000.000,00.TL. (ÜÇMİLYON.TL.)' sı olduğu kararı verilmiştir. KDV ORANI % 18 dir.</text:p>
      <text:p text:style-name="P1"/>
      <text:p text:style-name="P1">SATIŞ ŞARTLARI :</text:p>
      <text:p text:style-name="P1"/>
      <text:p text:style-name="P1">1- Yukarıda Tapu Kaydı, Genel Özellikleri ve Kıymeti belirtili taşınmazın ihalesi 09/12 /2014 SALI GÜNÜ saat 10.30.' dan - 10.40' a kadar, İstanbul Adalet Sarayında İstanbul Sulh Hukuk</text:p>
      <text:p text:style-name="P1"/>
      <text:p text:style-name="P1">Mahkemeleri Satış Memurluğu Odası ÇAĞLAYAN - İSTANBUL adresinde yapılacak olup, 1. ihale günü tahmin edilen kıymetin %50 sini ve rüçhanlı alacaklılar varsa alacakları mecmuunu ve satış masraflarını geçmek şartı ile ihale olunur. Böyle bir bedelle alıcı çıkmazsa taşınmaz en çok arttıranın taahhüdü baki kalmak şartıyla ihalesi yapılamayan taşınmazlar 09/01/2015 CUMA GÜNÜ aynı yer ve saatinde taşınmaz ilanda gösterilen müddet sonunda en çok arttırana ihale edilecektir. Şu kadarki; Artırma bedelinin malın tahmin edilen kıymetinin %50' sini bulması ve satış isteyenin alacağına rüçhanı olan alacakların toplamından fazla olması ve bundan başka, paraya çevirme ve paylaştırma masraflarını geçmesi lazımdır. Böyle fazla bedelle alıcı çıkmazsa satış talebi düşecektir.</text:p>
      <text:p text:style-name="P1"/>
      <text:p text:style-name="P1">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09.01.2015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Bûk^nlfğı R^mkİnternet Sitesinde mevcut e-satış portalı üzerinden Satış Memurluğumuz birim/k^'jalarak (Birin) kodu: 1032556) esas alınması ve mutlaka Memurluğumuz 2012/107. SATIŞj. Sa^^va İ|ujnarasının belirtilmesi gerekmektedir. İ Lf^umıh*^' &gt;A2- Artırmaya iştirak edeceklerin taşınmazın tahmin edilen kıymetinin yüzde yirmisi nispetinde pey akçesi veya milli bir bankanın teminat mektubunu tevdi etmeleri, elektronik ortamda teklif vererek artırmaya katılacaklarda yine teminat göstermesi gerekmektedir. (İİK.Md. 124/3). Elektronik ortamda teklif verecek gerçek veya tüzel kişiler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 Bu gayrimenkul üzerinde hakkı olan alacaklının iştiraki halinde alacağı mezkur nispet raddesinde ise İİK. Md. 124/4 gereğince ayrıca pey akçesi veya teminat aranmaz. Satış peşin para iledir. Alıcı istediğinde 10 günü geçmemek üzere mehil verilebilir. %18 KDV.,%o 5,69 D.V., %o 20 Tapu Alım Harcı, gayri menkulün tahliye ve teslim masrafları ile yasalarca alıcıya yüklenen her türlü vergi ve giderler alıcıya aittir. Yukarıda Dellaliyc, Tapu Satım harcı ve Taşınmazın aynından doğan birikmiş vergiler satış bedelinden ödenir. (Vergi, <text:soft-page-break/>Harç oran ve cinslerinde yasal değişiklik yapılması halinde ilgili mevzuat uygulanacaktır.)</text:p>
      <text:p text:style-name="P1"/>
      <text:p text:style-name="P1">3- İpotek sahibi alacaklılarla diğer ilgililerin (*) bu gayrimenkul üzerindeki haklarını hususiyle faiz ve masrafa dair olan iddialarını dayanağı belgeler ile onbeş gün içinde dairemize bildirmeleri lazımdır. Aksi takdirde hakları tapu sicili ile sabit olmadıkça paylaşmadan hariç bırakılacaklardır.</text:p>
      <text:p text:style-name="P1"/>
      <text:p text:style-name="P1">4- 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masrafı verildiği takdirde isteyen alıcıya bir örneği gönderilebilir. İş bu ilan tapu kayıtlarında adresi bulunmayan bütün ilgililere tebliğ yerine geçer.</text:p>
      <text:p text:style-name="P1"/>
      <text:p text:style-name="P1">6- Satışa iştirak edenlerin, şartnameyi görmüş ve münderecatını kabul etmiş, taşınmazla ilgili dosyada mevcut her türlü bilgi ve belgeyi görmüş-okumuş biliyor sayılacakları, Ayrıca Yabancı uyruklu gerçek kişiler ile yabancı ülkelerde kendi ülkelerinin kanunlarına göre kurulan tüzel kişiliğe sahip ticaret şirketlerinin Gayrimenkul hukuku ile ilgili haklan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P1"/>
      <text:p text:style-name="P1">Başkaca bilgi almak isteyenlerin 2012 /107 SATİŞ sayılı dosya numarası ile Memurluğıımjjza başvurmaları ilan olunur. 14.08.2014</text:p>
      <text:p text:style-name="P1"/>
      <text:p text:style-name="P1">(Ic.If.K.126)</text:p>
      <text:p text:style-name="P1"/>
      <text:p text:style-name="P1">(*) ilgililer tabirine irtifak hakkı sahipleri de dahil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22S</meta:editing-duration>
    <meta:editing-cycles>243</meta:editing-cycles>
    <meta:generator>OpenOffice/4.0.1$Win32 OpenOffice.org_project/401m5$Build-9714</meta:generator>
    <dc:date>2014-09-19T17:41:46.84</dc:date>
    <dc:creator>Kübra Genç</dc:creator>
    <meta:document-statistic meta:table-count="0" meta:image-count="0" meta:object-count="0" meta:page-count="3" meta:paragraph-count="23" meta:word-count="947" meta:character-count="7283"/>
    <meta:user-defined meta:name="Info 1"/>
    <meta:user-defined meta:name="Info 2"/>
    <meta:user-defined meta:name="Info 3"/>
    <meta:user-defined meta:name="Info 4"/>
  </office:meta>
</office:document-meta>
</file>