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Heading_20_3">
      <style:paragraph-properties fo:margin-left="0cm" fo:margin-right="0cm" fo:text-indent="0cm" style:auto-text-indent="false"/>
      <style:text-properties fo:font-variant="normal" fo:text-transform="none" fo:color="#000000" style:font-name="Times New Roman1" fo:letter-spacing="normal"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3" text:outline-level="3">İHALE İLANI: </text:h>
      <text:p text:style-name="P2"/>
      <text:p text:style-name="P2">2014/78536 İKN. İSTANBUL VALİLİĞİ YATIRIM İZLEME VE KOORDİNASYON BŞK. - Evrak No: 36319</text:p>
      <text:p text:style-name="P2"/>
      <text:p text:style-name="P2">İSTANBUL ILI KARTAL İLÇESİ KARTAL HÜKÜMET KONAĞI (İLÇE EMNİYET MÜDÜRLÜĞÜNE TAHSİS EDİLEN BÖLÜM) ONARIM İŞİ</text:p>
      <text:p text:style-name="P2"/>
      <text:p text:style-name="P2">İSTANBUL VALİLİĞİ YATIRIM İZLEME VE KOORDİNASYON BAŞKANLIĞI</text:p>
      <text:p text:style-name="P2"/>
      <text:p text:style-name="P2">İstanbul İli Kartal İlçesi Kartal Hükümet Konağı (İlçe Emniyet Müdürlüğüne Tahsis Edilen Bölüm) Onarım İşi yapım işi 4734 sayılı Kamu İhale Kanununun 19 uncu maddesine göre açık ihale usulü ile ihale edilecektir. İhaleye ilişkin ayrıntılı bilgiler aşağıda yer almaktadır.</text:p>
      <text:p text:style-name="P2"/>
      <text:p text:style-name="P2">ihale Kayıt Numarası: 2014/78536</text:p>
      <text:p text:style-name="P2"/>
      <text:p text:style-name="P2">1-İdarenin</text:p>
      <text:p text:style-name="P2"/>
      <text:p text:style-name="P2">a) Adresi Hırka-i Şerif Mah. Adnan Menderes (Vatan) Bulvarı 64 34091 - FATİH / İSTANBUL FATİH/İSTANBUL</text:p>
      <text:p text:style-name="P2"/>
      <text:p text:style-name="P2">b) Telefon ve faks numarası 2124555000 - 2124555082</text:p>
      <text:p text:style-name="P2"/>
      <text:p text:style-name="P2"/>
      <text:p text:style-name="P2">ç) İhale dokümanının görülebileceği internet adresi: https://ekap.kik.gov.tr/EKAP/</text:p>
      <text:p text:style-name="P2"/>
      <text:p text:style-name="P2">2-İhale konusu yapım işinin</text:p>
      <text:p text:style-name="P2"/>
      <text:p text:style-name="P2">a) Niteliği, türü ve miktarı: Onarım İşi Ayrıntılı bilgiye EKAP'ta yer alan ihale dokümanı içinde bulunan idari şartnameden ulaşılabilir.</text:p>
      <text:p text:style-name="P2"/>
      <text:p text:style-name="P2">b) Yapılacağı yer: Kartal İlçesi</text:p>
      <text:p text:style-name="P2"/>
      <text:p text:style-name="P2">c) İşe başlama tarihi: Sözleşmenin imzalandığı tarihten itibaren 5 gün içinde</text:p>
      <text:p text:style-name="P2"/>
      <text:p text:style-name="P2">yer teslimi yapılarak işe başlanacaktır.</text:p>
      <text:p text:style-name="P2"/>
      <text:p text:style-name="P2">ç) İşin süresi: Yer tesliminden itibaren 60 (Altmış) takvim günüdür.</text:p>
      <text:p text:style-name="P2"/>
      <text:p text:style-name="P2">3- İhalenin</text:p>
      <text:p text:style-name="P2"/>
      <text:p text:style-name="P2">a) Yapılacağı yer: istanbul Valiliği Yatırım İzleme ve Koordinasyon Başkanlığı 1</text:p>
      <text:p text:style-name="P2"><text:soft-page-break/></text:p>
      <text:p text:style-name="P2">No.lu Toplantı Salonu Hırka-i Şerif Mah. Adnan Menderes</text:p>
      <text:p text:style-name="P2"/>
      <text:p text:style-name="P2">(Vatan) Bulvarı No:64 34091-Fatih/İSTANBUL</text:p>
      <text:p text:style-name="P2"/>
      <text:p text:style-name="P2">b) Tarihi ve saati: 06.08.2014 - 10:30</text:p>
      <text:p text:style-name="P2"/>
      <text:p text:style-name="P2">4. İhaleye katılabilme şartları ve istenilen belgeler ile yeterlik değerlendirmesinde uygulanacak kriterler:</text:p>
      <text:p text:style-name="P2"/>
      <text:p text:style-name="P2">4.1. İhaleye katılma şartları ve istenilen belgeler:</text:p>
      <text:p text:style-name="P2"/>
      <text:p text:style-name="P2">4.1.1. Mevzuatı gereği kayıtlı olduğu Ticaret ve/veya Sanayi Odası ya da Esnaf ve Sanatkarlar Odası veya ilgili Meslek Odası Belgesi.</text:p>
      <text:p text:style-name="P2"/>
      <text:p text:style-name="P2">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2"/>
      <text:p text:style-name="P2">4.1.1.2. Tüzel kişi olması halinde, ilgili mevzuatı gereği kayıtlı bulunduğu Ticaret ve/veya Sanayi Odasından, ilk ilan veya ihale tarihinin içinde bulunduğu yılda alınmış, tüzel kişiliğin odaya kayıtlı olduğunu gösterir belge,</text:p>
      <text:p text:style-name="P2"/>
      <text:p text:style-name="P2">4.1.2. Teklif vermeye yetkili olduğunu gösteren İmza Beyannamesi veya İmza Sirküleri.</text:p>
      <text:p text:style-name="P2"/>
      <text:p text:style-name="P2">4.1.2.1. Gerçek kişi olması halinde, noter tasdikli imza beyannamesi.</text:p>
      <text:p text:style-name="P2"/>
      <text:p text:style-name="P2">4.1.2.2. Tüzel kişi olması halinde, ilgisine göre tüzel kişiliğin ortakları, üyeleri veya kurucuları ii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2"/>
      <text:p text:style-name="P2">4.1.3. Şekli ve içeriği İdari Şartnamede belirlenen teklif mektubu.</text:p>
      <text:p text:style-name="P2"/>
      <text:p text:style-name="P2">4.1.4. Şekli ve içeriği İdari Şartnamede belirlenen geçici teminat.</text:p>
      <text:p text:style-name="P2"/>
      <text:p text:style-name="P2">4.1.5İhale konusu işte idarenin onayı ile alt yüklenici çalıştırılabilir. Ancak işin tamamı alt yüklenicilere yaptırılamaz.</text:p>
      <text:p text:style-name="P2"/>
      <text:p text:style-name="P2">4.1.6 Tüzel kişi tarafından iş deneyimi göstermek üzere sunulan belgenin, tüzel kişiliğin yarısından fazla hissesine sahip ortağına ait olması halinde, ticaret ve sanayi odası/ticaret odası bünyesinde bulunan ticaret sicil memurlukları veya yeminli mali <text:soft-page-break/>müşavir ya da serbest muhasebeci mali müşavir tarafından ilk ilan tarihinden sonra düzenlenen ve düzenlendiği tarihten geriye doğru son bir yıldır kesintisiz olarak bu şartın korunduğunu gösteren belge.</text:p>
      <text:p text:style-name="P2"/>
      <text:p text:style-name="P2">4.2. Ekonomik ve malî yeterliğe ilişkin belgeler ve bu belgelerin taşıması gereken kriterler:İdare tarafından ekonomik ve mali yeterliğe ilişkin kriter belirtilmemiştir.</text:p>
      <text:p text:style-name="P2"/>
      <text:p text:style-name="P2">4.3. Mesleki ve Teknik yeterliğe ilişkin belgeler ve bu belgelerin taşıması gereken kriterler:</text:p>
      <text:p text:style-name="P2"/>
      <text:p text:style-name="P2">4.3.1. İş deneyim belgeleri: Son on beş yıl içinde bedel içeren bir sözleşme kapsamında taahhüt edilen ve teklif edilen bedelin % 100 oranından az olmamak üzere ihale konusu iş veya benzer işlere ilişkin iş deneyimini gösteren belgeler.</text:p>
      <text:p text:style-name="P2"/>
      <text:p text:style-name="P2">4.4. Bu ihalede benzer iş olarak kabul edilecek işler ve benzer işlere denk sayılacak mühendislik ve mimarlık bölümleri:</text:p>
      <text:p text:style-name="P2"/>
      <text:p text:style-name="P2">4.4.1. Bu ihalede benzer iş olarak kabul edilecek işler: Yapım İşlerinde Benzer İş Grupları Tebliğinde yer alan B (III) grubu işler veya bu gruba ait onarım veya tadilat işleri benzer iş olarak kabul edilecektir.</text:p>
      <text:p text:style-name="P2"/>
      <text:p text:style-name="P2">4.4.2. Benzer işe denk sayılacak mühendislik veya mimarlık bölümleri: İnşaat Mühendisliği veya Mimarlık Bölümüdür.</text:p>
      <text:p text:style-name="P2"/>
      <text:p text:style-name="P2">5. Ekonomik açıdan en avantajlı teklif sadece fiyat esasına göre belirlenecektir.</text:p>
      <text:p text:style-name="P2"/>
      <text:p text:style-name="P2">6. İhaleye sadece yerli istekliler katılabilecektir.</text:p>
      <text:p text:style-name="P2"/>
      <text:p text:style-name="P2">7. İhale dokümanının görülmesi ve satın alınması:</text:p>
      <text:p text:style-name="P2"/>
      <text:p text:style-name="P2">7.1. İhale dokümanı, idarenin adresinde görülebilir ve 100 TRY (Türk Lirası) karşılığı İstanbul Valiliği Yatırım İzleme ve Koordinasyon Başkanlığı Saymanlık Müdürlüğünün Ziraat Bankası Vatan Cad. Şubesi TR07 0001 0009 6000 0010 0063 90 IBAN No?lu hesabına (ihale kayıt no ve işin adı ile) yatırılacak bedel karşılığında alınacak makbuz ile Yatırım İzleme ve Koordinasyon Başkanlığı ? Yatırım İzleme Müdürlüğü İhale Takip Bürosu adresinden satın alınabilir.</text:p>
      <text:p text:style-name="P2"/>
      <text:p text:style-name="P2">7.2. ihaleye teklif verecek olanların ihale dokümanını satın almaları veya EKAP üzerinden e-imza kullanarak indirmeleri zorunludur.</text:p>
      <text:p text:style-name="P2"/>
      <text:p text:style-name="P2">8. Teklifler, ihale tarih ve saatine kadar İstanbul Valiliği Yatırım İzleme ve Koordinasyon Başkanlığı Yatırım İzleme Müdürlüğü İhale Takip Bürosu Hırka-i Şerif Mah.Adnan Menderes (Vatan) Bulvarı No:64 34091-Fatih/İSTANBUL adresine elden teslim edilebileceği gibi, aynı adrese iadeli taahhütlü posta vasıtasıyla da gönderilebilir.</text:p>
      <text:p text:style-name="P2"><text:soft-page-break/></text:p>
      <text:p text:style-name="P2">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2"/>
      <text:p text:style-name="P2">10. İstekliler teklif ettikleri bedelin %3'ünden az olmamak üzere kendi belirleyecekleri tutarda geçici teminat vereceklerdir.</text:p>
      <text:p text:style-name="P2"/>
      <text:p text:style-name="P2">11. Verilen tekliflerin geçerlilik süresi, ihale tarihinden itibaren 90 (Doksan) takvim günüdür.</text:p>
      <text:p text:style-name="P2"/>
      <text:p text:style-name="P2">12. Konsorsiyum olarak ihaleye teklif verilemez.</text:p>
      <text:p text:style-name="P2"/>
      <text:p text:style-name="P2">13. Diğer hususlar: İhalede Uygulanacak Sınır Değer Katsayısı (N) : 1 Teklifi sınır değerin altında olduğu tespit edilen isteklilerin teklifleri, Kanunun 38 inci maddesinde öngörülen açıklama istenmeksizin reddedilecekt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4M43S</meta:editing-duration>
    <meta:editing-cycles>26</meta:editing-cycles>
    <meta:generator>OpenOffice/4.0.1$Win32 OpenOffice.org_project/401m5$Build-9714</meta:generator>
    <dc:date>2014-07-22T17:26:55.75</dc:date>
    <dc:creator>Kübra Genç</dc:creator>
    <meta:document-statistic meta:table-count="0" meta:image-count="0" meta:object-count="0" meta:page-count="4" meta:paragraph-count="51" meta:word-count="859" meta:character-count="6357"/>
    <meta:user-defined meta:name="Info 1"/>
    <meta:user-defined meta:name="Info 2"/>
    <meta:user-defined meta:name="Info 3"/>
    <meta:user-defined meta:name="Info 4"/>
  </office:meta>
</office:document-meta>
</file>