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SATIŞ 22. İCRA MÜDÜRLÜĞÜ - Evrak No: 2014/36SAT</text:p>
      <text:p text:style-name="P1"/>
      <text:p text:style-name="P1">T.C. ANKARA (SULH HUKUK MAH.) SATIŞ MEMURLUĞU'NA İZAFETEN ANKARA 22. İCRA MÜDÜRLÜĞÜ</text:p>
      <text:p text:style-name="P1"/>
      <text:p text:style-name="P1">2014/36 SATIŞ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Ankara İli Pursaklar İlçesi Saray mahallesi Esenboğa Hava limanı yolunun sol tarafına cepheli imarın 98317 Ada, 1 parselini teşkil eden, 10.000,00-m2 yüzölçümünde bos arsa vasıflı </text:p>
      <text:p text:style-name="P1"/>
      <text:p text:style-name="P1">taşınmaz hissedarlar arasında ortaklığın giderilmesi amacıyla satılarak paraya çevrilecektir. Gayrimenkulun geniş evsafı dosyada mevcut bilirkişi raporunda açıklanmıştır.</text:p>
      <text:p text:style-name="P1"/>
      <text:p text:style-name="P1">Adresi : Saray Mahallesi Turgut Ozal Bulvarı Esenboğa Havalimanı yolu üzeri Pursaklar/Ankara</text:p>
      <text:p text:style-name="P1"/>
      <text:p text:style-name="P1">Yüzölçümü : 10.000,00~m2</text:p>
      <text:p text:style-name="P1"/>
      <text:p text:style-name="P1">Arsa Payı : Tamamı</text:p>
      <text:p text:style-name="P1"/>
      <text:p text:style-name="P1">İmar Durumu : Kentsel Servis alanı Emsal : 1.00, Hma\s : Serbest peklinde bildirilmiştir.</text:p>
      <text:p text:style-name="P1"/>
      <text:p text:style-name="P1">Kıymeti : 7.500.000,00 TL</text:p>
      <text:p text:style-name="P1"/>
      <text:p text:style-name="P1">KDV Oranı : %18</text:p>
      <text:p text:style-name="P1"/>
      <text:p text:style-name="P1">Kaydmdaki Şerhler : Tapu kaydındaki gibidir.</text:p>
      <text:p text:style-name="P1"/>
      <text:p text:style-name="P1">1. Satış Günü : 23/12/2014 günü 09:45 - 09:55 arası</text:p>
      <text:p text:style-name="P1"/>
      <text:p text:style-name="P1">2. Satış Günü : 23/01/2015 günü 09:45 - 09:55 arası</text:p>
      <text:p text:style-name="P1"/>
      <text:p text:style-name="P1">Satış Yeri : Adliye Sarayı 2 Nolu mezat salonu Sıhhiye/Ankara</text:p>
      <text:p text:style-name="P1"/>
      <text:p text:style-name="P1">Satış şartlan :</text:p>
      <text:p text:style-name="P1"><text:soft-page-break/></text:p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m ve satıp giderlerini geçmek parti ile ihale olunur. Birinci artırmada istekli </text:p>
      <text:p text:style-name="P1"/>
      <text:p text:style-name="P1">bulunmadığı takdirde elektronik ortamda birinci artırmadan sonraki bep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p giderlerini geçmesi partıyla en çok artırana ihale olunur. Böyle fazla bedelle alıcı çıkmazsa satıp talebi </text:p>
      <text:p text:style-name="P1"/>
      <text:p text:style-name="P1">düpecektîr.</text:p>
      <text:p text:style-name="P1"/>
      <text:p text:style-name="P1">2- Artırmaya iptirak edeceklerin, tahmin edilen değerin % 20'si oranında pey akçesi veya bu miktar kadar banka teminat mektubu vermeleri lazımdır. Satıp pep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p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</text:p>
      <text:p text:style-name="P1">bildirmeleri lazımdır; aksi takdirde hakları tapu sicil ile sabit olmadıkça paylapmadan hariçbırakılacaktır.</text:p>
      <text:p text:style-name="P1"/>
      <text:p text:style-name="P1">4- Satış bedeli hemen veya verilen mühlet içinde ödenmezse İcra ve İ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<text:soft-page-break/>gideri verildiği takdirde isteyen alıcıya bir örneği gönderilebilir.</text:p>
      <text:p text:style-name="P1"/>
      <text:p text:style-name="P1">6- Satışa iştirak edenlerin şartnameyi görmüş ve münderecatmı kabuKetmiş sayılacakları, başkaca bilgi almak isteyenlerin 2014/36 Satış sayılı dosya numarasıyla müdürlüğümüz başvurmaları ilan </text:p>
      <text:p text:style-name="P1"/>
      <text:p text:style-name="P1">olunur. 16/11/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4S</meta:editing-duration>
    <meta:editing-cycles>257</meta:editing-cycles>
    <meta:generator>OpenOffice/4.0.1$Win32 OpenOffice.org_project/401m5$Build-9714</meta:generator>
    <dc:date>2014-12-01T16:44:23.29</dc:date>
    <dc:creator>Kübra Genç</dc:creator>
    <meta:document-statistic meta:table-count="0" meta:image-count="0" meta:object-count="0" meta:page-count="3" meta:paragraph-count="35" meta:word-count="469" meta:character-count="3484"/>
    <meta:user-defined meta:name="Info 1"/>
    <meta:user-defined meta:name="Info 2"/>
    <meta:user-defined meta:name="Info 3"/>
    <meta:user-defined meta:name="Info 4"/>
  </office:meta>
</office:document-meta>
</file>