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HALE İLANI:</text:p>
      <text:p text:style-name="P1"/>
      <text:p text:style-name="P1">2014/89781.</text:p>
      <text:p text:style-name="P1"/>
      <text:p text:style-name="P1">BİNA TAMAMLAMA İŞİ DOKUZ EYLÜL ÜNİVERSİTESİ REK- TÖRLÜĞÜ CUMHURİYET BUL.NO.144 - </text:p>
      <text:p text:style-name="P1"/>
      <text:p text:style-name="P1"/>
      <text:p text:style-name="P1">Evrak No: 1446</text:p>
      <text:p text:style-name="P1"/>
      <text:p text:style-name="P1"><text:s/>DEÜ ÎLHAN ONAT HEMATOLOJİ HASTANESİ BİNASI TAMAMLAMA İŞİ DOKUZ EYLÜL ÜNİVERSİTESİ YAPI İŞLERİ VE TEKNİK DAİRE BAŞKANLIĞI </text:p>
      <text:p text:style-name="P1"/>
      <text:p text:style-name="P1"/>
      <text:p text:style-name="P1">DEÜ İlhan Onat Hematoloji Hastanesi Binası Tamamlama İşi yapım işi 4734 sayılı Kamu İhale Kanununun 19 uncu maddesine göre açık ihale usulü ile ihale edilecek İhaleye ilişkin ayrıntılı bilgiler aşağıda yer almaktadır. İhale Kayıt Numarası l-İdarenin a) Adresi b) Telefon ve faks numarası c) Elektronik Posta Adresi ç) İhale dokümanının görülebileceği internet adresi : 2014/89781 CUMHURİYET BULVARI No:144 35210 ALSANCAK KONAK/İZMİR 2324121230 - 2324632673 yapi@deu.edu.tr https://ekap.kik.gov.tr/EKAP/ 2-İhale konusu yapım işinin a) Niteliği, türü ve miktarı b) Yapılacağı yer c) İşe başlama tarihi ç) İşin süresi : Betonarme Bina - 4.079m2 Ayrıntılı bilgiye EKAP'ta yer alan ihale dokümanı içinde bulunan idari şartnameden ulaşılabilir. rînciraltı - İZMİR : Sözleşmenin imzalandığı tarihten itibaren 10 gün içinde yer teslimi yapılarak işe başlanacaktır. : Yer tesliminden itibaren 250 (İkiyüzelli) takvim günüdür. 3- İhalenin a) Yapılacağı yer b) Tarihi ve saati : Dokuz Eylül Üniversitesi Rektörlüğü İhale Odası : 28.08.2014 - 10:00 4. İhaleye katılabilme şartları ve istenilen belgeler ile yeterlik değerlendirmesinde uygulanacak kriterler: 4.1. İhaleye katılma şartları ve istenilen belgeler: 4.1.1. Mevzuatı gereği kayıtlı olduğu Ticaret ve/veya Sanayi Odası ya da Esnaf ve Sanatkarlar Odası veya ilgili Meslek Odası Belgesi. 4.1.1.1. Gerçek kişi olması halinde, kayıtlı olduğu ticaret ve/veya sanayi odasından da esnaf ve sanatkar odasından veya ilgili meslek odasından, ilk ilan veya ihale tarihinin içinde bulunduğu yılda alınmış, odaya kayıtlı olduğunu gösterir belge, 4.1.1.2. Tüzel kişi olması halinde, ilgili mevzuatı gereği kayıtlı bulunduğu Ticaretve/veya Sanayi Odasından, ilk ilan veya ihale tarihinin içinde bulunduğu yılda alınmış, tüzel kişiliğin odaya kayıtlı olduğunu gösterir belge, 4.1.2. Teklif vermeye yetkili olduğunu gösteren İmza Beyannamesi veya İmza Sirküleri. 4.1.2.1. Gerçek kişi olması halinde, noter tasdikli imza beyannamesi. 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4.1.3. Şekli ve içeriği İdari Şartnamede belirlenen teklif mektubu. 4.1.4. Şekli ve içeriği İdari Şartnamede belirlenen geçici teminat. 4.1.5İhale konusu işte idarenin onayı ile alt yüklenici çalıştırılabilir. Ancak işin tamamı alt yüklenicilere yaptırılamaz. 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4.2. Ekonomik ve mali yeterliğe ilişkin belgeler ve bu belgelerin taşıması gereken kriterler: 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text:soft-page-break/>de sağlanabilir. 4.3. Mesleki ve Teknik yeterliğe ilişkin belgeler ve bu belgelerin taşıması gereken kriterler: 4.3.1. İş deneyim belgeleri: Son on beş yıl içinde bedel içeren bir sözleşme kapsamında taahhüt edilen ve teklif edilen bedelin % 100 oranından az olmamak üzere ihale konusu iş veya benzer işlere ilişkin iş deneyimini gösteren belgeler. 4.4. Bu ihalede benzer iş olarak kabul edilecek işler ve benzer işlere denk sayılacak mühendislik ve mimarlık bölümleri: 4.4.1. Bu ihalede benzer iş olarak kabul edilecek işler: 11.06.2011 tarih ve 27961 sayılı Resmi Gazete'de yayınlanan Yapım İşlerinde Benzer İşGrupları Tebliği'nde yer alan (B) III.Grup işler ile bunlarla ilgili tamamlama,onarım ve tadilat işleri benzer iş olarak kabul edilecektir. 4.4.2. Benzer işe denk sayılacak mühendislik veya mimarlık bölümleri: İnşaat Mühendisliği, Makina Mühendisliği 5. Ekonomik açıdan en avantajlı teklif sadece fiyat esasına göre belirlenecektir. 6. İhaleye sadece yerli istekliler katılabilecektir. 7. İhale dokümanının görülmesi ve satın alınması: 7.1. İhale dokümanı, idarenin adresinde görülebilir ve 100 TRY (Türk Lirası)karşılığı Dokuz Eylül Üniversitesi Rektörlüğü Yapı İşleri ve Teknik Daire Başkanlığı İhale ve Kesin Hesap Şube Müdürlüğü Cumhuriyet Bulvarı No:144 Konak/İZMİR adresinden satın alınabilir. 7.2. İhaleye teklif verecek olanların ihale dokümanını satın almaları veya EKAP üzerinden e-imza kullanarak indirmeleri zorunludur. 8. Teklifler, ihale tarih ve saatine kadar Dokuz Eylül Üniversitesi Rektörlüğü Yapı İşleri ve Teknik Daire Başkanlığı İhale ve Kesin Hesap Şube Müdürlüğü Cumhuriyet Bulvarı No:144 Konak/İZMİR adresine elden teslim edilebileceği gibi, aynı adrese iadeli taahhütlü posta vasıtasıyla da gönderilebilir. 9. İstekliler tekliflerini, anahtar teslimi götürü bedel üzerinden verecektir. İhale sonucu, üzerine ihale yapılan istekliyle anahtar teslimi götürü bedel sözleşme imzalanacaktır. Bu ihalede, işin tamamı için teklif verilecektir. 10. İstekliler teklif ettikleri bedelin %3'ünden az olmamak üzere kendi belirleyecekleri tutarda geçici teminat vereceklerdir. 11. Verilen tekliflerin geçerlilik süresi, ihale tarihinden itibaren 120 (Yüzyirmi) takvim günüdür. 12. Konsorsiyum olarak ihaleye teklif verilemez. 13. Diğer hususlar: İhalede Uygulanacak Sınır Değer Katsayısı (N): 1,00 Teklifi sınır değerin altında olduğu tespit edilen isteklilerin teklifleri, Kanunun 38 inci maddesinde öngörülen açıklama istenmeksizin reddedil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5S</meta:editing-duration>
    <meta:editing-cycles>50</meta:editing-cycles>
    <meta:generator>OpenOffice/4.0.1$Win32 OpenOffice.org_project/401m5$Build-9714</meta:generator>
    <dc:date>2014-08-02T13:18:40.85</dc:date>
    <dc:creator>Kübra Genç</dc:creator>
    <meta:document-statistic meta:table-count="0" meta:image-count="0" meta:object-count="0" meta:page-count="2" meta:paragraph-count="6" meta:word-count="839" meta:character-count="6307"/>
    <meta:user-defined meta:name="Info 1"/>
    <meta:user-defined meta:name="Info 2"/>
    <meta:user-defined meta:name="Info 3"/>
    <meta:user-defined meta:name="Info 4"/>
  </office:meta>
</office:document-meta>
</file>