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0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7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.049cm" fo:padding-bottom="0.049cm" fo:border="0.035cm solid #000000"/>
      <style:text-properties style:font-name="Tahoma" fo:font-size="10pt" fo:font-weight="bold"/>
    </style:style>
    <style:style style:name="P8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0pt" fo:font-weight="bold"/>
    </style:style>
    <style:style style:name="P9" style:family="paragraph" style:parent-style-name="Table_20_Contents">
      <style:paragraph-properties fo:margin-top="0cm" fo:margin-bottom="0cm" style:line-height-at-least="0.503cm" fo:text-align="center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0pt" fo:font-weight="bold"/>
    </style:style>
    <style:style style:name="P10" style:family="paragraph" style:parent-style-name="Table_20_Contents">
      <style:paragraph-properties fo:margin-top="0cm" fo:margin-bottom="0cm" style:line-height-at-least="0.503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1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0pt"/>
    </style:style>
    <style:style style:name="P12" style:family="paragraph" style:parent-style-name="Table_20_Contents">
      <style:paragraph-properties fo:margin-top="0cm" fo:margin-bottom="0cm" style:line-height-at-least="0.503cm" fo:text-align="start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style:line-height-at-least="0.503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ahoma" fo:font-size="10pt"/>
    </style:style>
    <style:style style:name="T3" style:family="text">
      <style:text-properties style:font-name="Tahoma" fo:font-size="10pt"/>
    </style:style>
    <style:style style:name="T4" style:family="text">
      <style:text-properties style:font-name="Tahoma" fo:font-size="10pt" fo:font-weight="bold"/>
    </style:style>
    <style:style style:name="T5" style:family="text">
      <style:text-properties style:font-name="Symbol" fo:font-size="10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font-name="Tahoma" fo:font-size="10pt" fo:letter-spacing="normal" fo:font-style="normal" fo:font-weight="bold"/>
    </style:style>
    <style:style style:name="T8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9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2" fo:font-size="14pt" fo:letter-spacing="normal" fo:font-style="normal" fo:font-weight="bold"/>
    </style:style>
    <style:style style:name="T11" style:family="text">
      <style:text-properties fo:font-variant="normal" fo:text-transform="none" fo:color="#0000ff" style:font-name="Tahoma" fo:font-size="10pt" fo:letter-spacing="normal" fo:language="tr" fo:country="TR" fo:font-style="normal" style:text-underline-style="solid" style:text-underline-width="auto" style:text-underline-color="font-color" fo:font-weight="bold"/>
    </style:style>
    <style:style style:name="T12" style:family="text">
      <style:text-properties fo:color="#000000"/>
    </style:style>
    <style:style style:name="T13" style:family="text">
      <style:text-properties fo:color="#ff0000"/>
    </style:style>
    <style:style style:name="T14" style:family="text">
      <style:text-properties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AT KARŞILIĞI İNŞAAT YAPTIRILACAKTIR</text:p>
      <text:p text:style-name="P15">Azdavay Belediye Başkanlığından:</text:p>
      <text:p text:style-name="P14">1) İhale konusu olan iş; Kastamonu İli, Azdavay İlçesi, Bahçelievler Mahallesi, 177 Ada, 28 Parselde ( 7.211,09 m2) bulunan taşınmazın; 2886 sayılı Devlet İhale Kanununun 36 maddesine göre kapalı teklif usulü ile kat karşılığı inşaat yapılması işidir.</text:p>
      <text:p text:style-name="P14">2) İhale dokümanı bedeli 500 TL (Beşyüz Türk lirası) dır. Doküman bedeli, Belediyemiz Mali Hizmetler Müdürlüğü veznesine yatırılacaktır. İhale dokümanı, para yatırma makbuzu karşılığında, Belediyemiz Fen İşleri Müdürlüğünden alınacaktır.</text:p>
      <text:p text:style-name="P14">3) İhale; Merkez Mahallesi, Hükümet Caddesi No: 2 Azdavay - Kastamonu Adresinde bulunan Belediye hizmet binasındaki toplantı salonunda 03/12/2013 tarihinde saat 14:00 de, 2886 sayılı Devlet İhale Kanununun 36 maddesine göre kapalı teklif usulü ile yapılacaktır.</text:p>
      <text:p text:style-name="P14">4) İhalenin Muammen bedeli: 5,590,700,00 TL (Beşmilyonbeşyüzdoksanbinyediyüz Türk Lirası) olup, istekliler geçici teminat olarak, muammen bedelin %3 ü oranında 167.721,00 TL (Yüzatmışyedibinyediyüzyirmibir Türk Lirası) geçici teminat vereceklerdir.</text:p>
      <text:p text:style-name="P14">5) İhaleye katılacak olan isteklilerin aşağıda belirtilen belgeleri, teklif zarflarında sunmaları zorunludur.</text:p>
      <text:p text:style-name="P14">a) Kanuni ikametgah belgesi</text:p>
      <text:p text:style-name="P14">b) Türkiye Cumhuriyet'inde yasal tebligat ve yazışma adresi</text:p>
      <text:p text:style-name="P14">c) Ticaret ve/veya Sanayi Odasına kayıtlı olduğuna dair belge (Müteahhitlik Belgesi)</text:p>
      <text:p text:style-name="P14">d) Tüzel kişi olması halinde;</text:p>
      <text:p text:style-name="P14">dl) Tüzel kişiliğin idare merkezinin bulunduğu yer mahkemesinden veya siciline kayıtlı bulunduğu Ticaret ve/veya Sanayi Odası'ndan veya benzeri bir yasal kurumdan ihalenin yapıldığı yıl içinde düzenlenmiş tüzel kişiliğin sicile kayıtlı olduğuna dair belge (Ticaret Sicil Gazetesi Onaylı sureti)</text:p>
      <text:p text:style-name="P14">d2) Gerçek kişi olması halinde; Ticaret ve Sanayi Odası ve/veya Esnaf ve Sanatkarlar Odası siciline kayıtlı olduğuna dair belge</text:p>
      <text:p text:style-name="P14">d3) Ortak Teşebbüs Kuruluşu olması halinde; ortak teşebbüsü oluşturan gerçek veya tüzel kişilerin her birinin ayrı olarak yukarıdaki esaslara (dl-d2) göre temin edecekleri belge.</text:p>
      <text:p text:style-name="P14">e) İsteklilerin noter tasdikli imza sirküleri</text:p>
      <text:p text:style-name="P14">f) İstekliler adına vekalet edilmesi halinde adına teklifte bulunacakları isteklilerin noter tasdikli vekaletnameleri ve vekilin noter tasdikli imza sirküleri</text:p>
      <text:p text:style-name="P14">g) İlanda belirtilen geçici teminatı vermesi</text:p>
      <text:p text:style-name="P14">h) İhale dokümanına göre teklifte bulunulması.</text:p>
      <text:p text:style-name="P14">g) İsteklilerin, 2886 sayılı devlet ihale kanununa göre yasaklı olmadığına dair beyanda bulunması gerekmektedir.</text:p>
      <text:p text:style-name="P14">6) İhaleye teklif verecek olan isteklilerin, ihale zarflarını 03/12/2013 saat 14:00’e kadar Belediyemiz Fen İşleri Müdürlüğüne vereceklerdir.</text:p>
      <text:p text:style-name="P14">7) Bu işe ait ilan bedelleri ve proje bedelleri, İhale üzerinde kalan gerçek veya tüzel kişilerden sözleşme yapılmadan önce defa'ten tahsil edilecekt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2M</meta:editing-duration>
    <meta:editing-cycles>858</meta:editing-cycles>
    <meta:generator>OpenOffice.org/3.3$Win32 OpenOffice.org_project/330m20$Build-9567</meta:generator>
    <dc:date>2013-11-18T14:34:19.65</dc:date>
    <meta:document-statistic meta:table-count="0" meta:image-count="0" meta:object-count="0" meta:page-count="1" meta:paragraph-count="22" meta:word-count="347" meta:character-count="2671"/>
    <meta:user-defined meta:name="Info 1"/>
    <meta:user-defined meta:name="Info 2"/>
    <meta:user-defined meta:name="Info 3"/>
    <meta:user-defined meta:name="Info 4"/>
  </office:meta>
</office:document-meta>
</file>