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İhale ilanı:</text:span></text:p>
      <text:p text:style-name="P1"><text:span text:style-name="T1"/></text:p>
      <text:p text:style-name="P1"><text:span text:style-name="T1">GM.SATIŞ </text:span></text:p>
      <text:p text:style-name="P1"><text:span text:style-name="T1">20 ADET TAŞINMAZ SATIŞI HK. BELEDİYE BAŞKANLIĞI - Evrak No: 1041</text:span></text:p>
      <text:p text:style-name="P1"><text:span text:style-name="T1"/></text:p>
      <text:p text:style-name="P1"><text:span text:style-name="T2">Ç</text:span><text:span text:style-name="T3">İĞLİ BELEDİYE BAŞKANLIĞINDAN</text:span></text:p>
      <text:p text:style-name="P1"><text:span text:style-name="T3"/></text:p>
      <text:p text:style-name="P1"><text:span text:style-name="T3">TAŞINMAZ MAL SATILACAKTIR</text:span></text:p>
      <text:p text:style-name="P1"><text:span text:style-name="T3"/></text:p>
      <text:p text:style-name="P1"><text:span text:style-name="T3">sıra no<text:s text:c="4"/>ada no<text:s text:c="4"/>parsel no<text:s text:c="4"/>arsa payı<text:s text:c="4"/>blok no<text:s text:c="4"/>kat no<text:s text:c="4"/>bag. b</text:span><text:span text:style-name="T4">öl.n 0<text:s text:c="4"/>muham. sat</text:span><text:span text:style-name="T5">ış bed.<text:s text:c="4"/>ge</text:span><text:span text:style-name="T6">çici teminat<text:s text:c="4"/>ihale saati</text:span></text:p>
      <text:p text:style-name="P1"><text:span text:style-name="T6"/></text:p>
      <text:p text:style-name="P1"><text:span text:style-name="T6">1<text:s text:c="4"/>22625<text:s text:c="4"/>2<text:s text:c="4"/>5/1114<text:s text:c="4"/></text:span><text:span text:style-name="T7">ı<text:s text:c="4"/>zemin<text:s text:c="4"/>1<text:s text:c="4"/>110.000,00 tl<text:s text:c="4"/>3.300,00 tl<text:s text:c="4"/>10,00</text:span></text:p>
      <text:p text:style-name="P1"><text:span text:style-name="T7"/></text:p>
      <text:p text:style-name="P1"><text:span text:style-name="T7">2<text:s text:c="4"/>22625<text:s text:c="4"/>2<text:s text:c="4"/>5/1114<text:s text:c="4"/>1<text:s text:c="4"/>zemin<text:s text:c="4"/>2<text:s text:c="4"/>110.000,00 tl<text:s text:c="4"/>3.300,00 tl<text:s text:c="4"/>10.10</text:span></text:p>
      <text:p text:style-name="P1"><text:span text:style-name="T7"/></text:p>
      <text:p text:style-name="P1"><text:span text:style-name="T7">3<text:s text:c="4"/>22625<text:s text:c="4"/>2<text:s text:c="4"/>5/1114<text:s text:c="4"/>ı<text:s text:c="4"/>1<text:s text:c="4"/>3<text:s text:c="4"/>117.000,00 tl<text:s text:c="4"/>3.510,00 tl<text:s text:c="4"/>10.20</text:span></text:p>
      <text:p text:style-name="P1"><text:span text:style-name="T7"/></text:p>
      <text:p text:style-name="P1"><text:span text:style-name="T7">4<text:s text:c="4"/>22625<text:s text:c="4"/>2<text:s text:c="4"/>5/1114<text:s text:c="4"/>ı<text:s text:c="4"/>1<text:s text:c="4"/>4<text:s text:c="4"/>117.000,00tl<text:s text:c="4"/>3.510,00 tl<text:s text:c="4"/>10.30</text:span></text:p>
      <text:p text:style-name="P1"><text:span text:style-name="T7"/></text:p>
      <text:p text:style-name="P1"><text:span text:style-name="T7">5<text:s text:c="4"/>22625<text:s text:c="4"/>2<text:s text:c="4"/>5/1114<text:s text:c="4"/>ı<text:s text:c="4"/>2<text:s text:c="4"/>5<text:s text:c="4"/>125.000,00 tl<text:s text:c="4"/>3.750,00 tl<text:s text:c="4"/>10.40</text:span></text:p>
      <text:p text:style-name="P1"><text:span text:style-name="T7"/></text:p>
      <text:p text:style-name="P1"><text:span text:style-name="T7">6<text:s text:c="4"/>22625<text:s text:c="4"/>2<text:s text:c="4"/>5/1114<text:s text:c="4"/>ı<text:s text:c="4"/>4<text:s text:c="4"/>9<text:s text:c="4"/>130.000,00 tl<text:s text:c="4"/>3.900,00 tl<text:s text:c="4"/>10.50</text:span></text:p>
      <text:p text:style-name="P1"><text:span text:style-name="T7"/></text:p>
      <text:p text:style-name="P1"><text:span text:style-name="T7">7<text:s text:c="4"/>22625<text:s text:c="4"/>2<text:s text:c="4"/>5/1114<text:s text:c="4"/>ı<text:s text:c="4"/>5<text:s text:c="4"/>12<text:s text:c="4"/>130.000,00 tl<text:s text:c="4"/>3.900,00 tl<text:s text:c="4"/>11.00</text:span></text:p>
      <text:p text:style-name="P1"><text:span text:style-name="T7"/></text:p>
      <text:p text:style-name="P1"><text:span text:style-name="T7">8<text:s text:c="4"/>22625<text:s text:c="4"/>2<text:s text:c="4"/>5/1114<text:s text:c="4"/>ı<text:s text:c="4"/>6<text:s text:c="4"/>13<text:s text:c="4"/>130.000,00 tl<text:s text:c="4"/>3.900,00 tl<text:s text:c="4"/>11.10</text:span></text:p>
      <text:p text:style-name="P1"><text:span text:style-name="T7"/></text:p>
      <text:p text:style-name="P1"><text:span text:style-name="T7">9<text:s text:c="4"/>22625<text:s text:c="4"/>2<text:s text:c="4"/>5/1114<text:s text:c="4"/>ı<text:s text:c="4"/>6<text:s text:c="4"/>14<text:s text:c="4"/>130.000,00 tl<text:s text:c="4"/>3.900,00 tl<text:s text:c="4"/>11.20</text:span></text:p>
      <text:p text:style-name="P1"><text:span text:style-name="T7"/></text:p>
      <text:p text:style-name="P1"><text:span text:style-name="T7">10<text:s text:c="4"/>22625<text:s text:c="4"/>2<text:s text:c="4"/>5/1114<text:s text:c="4"/>ı<text:s text:c="4"/>7<text:s text:c="4"/>16<text:s text:c="4"/>130.000,00 tl<text:s text:c="4"/>3.900,00 tl<text:s text:c="4"/>11.30</text:span></text:p>
      <text:p text:style-name="P1"><text:span text:style-name="T7"/></text:p>
      <text:p text:style-name="P1"><text:span text:style-name="T7">1 1<text:s text:c="4"/>22625<text:s text:c="4"/>2<text:s text:c="4"/>5/1114<text:s text:c="4"/>k<text:s text:c="4"/>zemin<text:s text:c="4"/>1<text:s text:c="4"/>1 10.000.00 tl<text:s text:c="4"/>3.300,00 tl<text:s text:c="4"/>11.40</text:span></text:p>
      <text:p text:style-name="P1"><text:span text:style-name="T7"/></text:p>
      <text:p text:style-name="P1"><text:span text:style-name="T7">12<text:s text:c="4"/>22625<text:s text:c="4"/>2<text:s text:c="4"/>5/1114<text:s text:c="4"/>k<text:s text:c="4"/>zemin<text:s text:c="4"/>2<text:s text:c="4"/>110.000,00 tl<text:s text:c="4"/>3.300,00 tl<text:s text:c="4"/>11.50</text:span></text:p>
      <text:p text:style-name="P1"><text:span text:style-name="T7"/></text:p>
      <text:p text:style-name="P1"><text:span text:style-name="T7">13<text:s text:c="4"/>22625<text:s text:c="4"/>2<text:s text:c="4"/>5/1114<text:s text:c="4"/>k<text:s text:c="4"/>1<text:s text:c="4"/>3<text:s text:c="4"/>117.000,00 tl<text:s text:c="4"/>3.510,00 tl<text:s text:c="4"/>13.00</text:span></text:p>
      <text:p text:style-name="P1"><text:span text:style-name="T7"/></text:p>
      <text:p text:style-name="P1"><text:span text:style-name="T7">14<text:s text:c="4"/>22625<text:s text:c="4"/>2<text:s text:c="4"/>5/1114<text:s text:c="4"/>k<text:s text:c="4"/>2<text:s text:c="4"/>5<text:s text:c="4"/>125.000,00 tl<text:s text:c="4"/>3.750,00 tl<text:s text:c="4"/>13.10</text:span></text:p>
      <text:p text:style-name="P1"><text:span text:style-name="T7"/></text:p>
      <text:p text:style-name="P1"><text:span text:style-name="T7">15<text:s text:c="4"/>22625<text:s text:c="4"/>2<text:s text:c="4"/>5/1114<text:s text:c="4"/>k<text:s text:c="4"/>3<text:s text:c="4"/>7<text:s text:c="4"/>130.000,00 tl<text:s text:c="4"/>3.900,00 tl<text:s text:c="4"/>13.20</text:span></text:p>
      <text:p text:style-name="P1"><text:span text:style-name="T7"/></text:p>
      <text:p text:style-name="P1"><text:span text:style-name="T7">16<text:s text:c="4"/>22625<text:s text:c="4"/>2<text:s text:c="4"/>5/1114<text:s text:c="4"/>k<text:s text:c="4"/>4<text:s text:c="4"/>9<text:s text:c="4"/>130.000,00 tl<text:s text:c="4"/>3.900,00 tl<text:s text:c="4"/>13.30</text:span></text:p>
      <text:p text:style-name="P1"><text:span text:style-name="T7"/></text:p>
      <text:p text:style-name="P1"><text:span text:style-name="T7">17<text:s text:c="4"/>22625<text:s text:c="4"/>2<text:s text:c="4"/>5/1114<text:s text:c="4"/>k<text:s text:c="4"/>5<text:s text:c="4"/>11<text:s text:c="4"/>130.000,00 tl<text:s text:c="4"/>3.900,00 tl<text:s text:c="4"/>13.40</text:span></text:p>
      <text:p text:style-name="P1"><text:span text:style-name="T7"/></text:p>
      <text:p text:style-name="P1"><text:span text:style-name="T7">18<text:s text:c="4"/>22625<text:s text:c="4"/>2<text:s text:c="4"/>5/1114<text:s text:c="4"/>k<text:s text:c="4"/>6<text:s text:c="4"/>13<text:s text:c="4"/>130.000,00 tl<text:s text:c="4"/>3.900,00 tl<text:s text:c="4"/>13.50</text:span></text:p>
      <text:p text:style-name="P1"><text:span text:style-name="T7"/></text:p>
      <text:p text:style-name="P1"><text:span text:style-name="T7">19<text:s text:c="4"/>22625<text:s text:c="4"/>2<text:s text:c="4"/>5/1114<text:s text:c="4"/>k<text:s text:c="4"/>7<text:s text:c="4"/>15<text:s text:c="4"/>130.000,00 tl<text:s text:c="4"/>3.900,00 tl<text:s text:c="4"/>14.00</text:span></text:p>
      <text:p text:style-name="P1"><text:span text:style-name="T7"/></text:p>
      <text:p text:style-name="P1"><text:span text:style-name="T7">20<text:s text:c="4"/>22625<text:s text:c="4"/>2<text:s text:c="4"/>5/1114<text:s text:c="4"/>k<text:s text:c="4"/>9<text:s text:c="4"/>19<text:s text:c="4"/>125.000,00 tl<text:s text:c="4"/>3.750,00 tl<text:s text:c="4"/>14.10</text:span></text:p>
      <text:p text:style-name="P1"><text:span text:style-name="T7"/></text:p>
      <text:p text:style-name="P1"><text:span text:style-name="T7">Yukarıda ayrıntısı belirtilen M</text:span><text:span text:style-name="T8">ülkiyeti Belediyemize ait ta</text:span><text:span text:style-name="T9">şınmaz malların tamamı 2886 sayılı Devlet İhale Yasasının 45.Maddesine g</text:span><text:span text:style-name="T10">öre 09/10/2014 Per</text:span><text:span text:style-name="T11">şembe g</text:span><text:span text:style-name="T12">ünü tabloda belirtilen saatlerde Çi</text:span><text:span text:style-name="T13">ğli Belediyesi Enc</text:span><text:span text:style-name="T14">ümen Salonunda Aç</text:span><text:span text:style-name="T15">ık Teklif Usul</text:span><text:span text:style-name="T16">ü yöntemiyle sat</text:span><text:span text:style-name="T17">ışı yapılacaktır.</text:span></text:p>
      <text:p text:style-name="P1"><text:span text:style-name="T17"/></text:p>
      <text:p text:style-name="P1"><text:span text:style-name="T17">1) İhaleye iştirak edecek isteklilerin :</text:span></text:p>
      <text:p text:style-name="P1"><text:span text:style-name="T17"/></text:p>
      <text:p text:style-name="P1"><text:span text:style-name="T17">a) Kanuni ikametgaha sahip olmak</text:span></text:p>
      <text:p text:style-name="P1"><text:span text:style-name="T17"/></text:p>
      <text:p text:style-name="P1"><text:span text:style-name="T17">b) Tebligat i</text:span><text:span text:style-name="T18">çin Türkiye'de adres göstermek</text:span></text:p>
      <text:p text:style-name="P1"><text:span text:style-name="T18"/></text:p>
      <text:p text:style-name="P1"><text:span text:style-name="T18">c) Çi</text:span><text:span text:style-name="T19">ğli Belediyesi veznesine yatırıldığına dair Ge</text:span><text:span text:style-name="T20">çici Teminat al</text:span><text:span text:style-name="T21">ındı makbuzu veya Maliye Bakanlığınca belirtilecek Bankaların verecekleri s</text:span><text:span text:style-name="T22">üresiz Geçici Teminat Mektubu vermeleri</text:span></text:p>
      <text:p text:style-name="P1"><text:span text:style-name="T22"/></text:p>
      <text:p text:style-name="P1"><text:span text:style-name="T22">d) Gerçek ki</text:span><text:span text:style-name="T23">şilerin n</text:span><text:span text:style-name="T24">üfus hüviyet cüzdan</text:span><text:span text:style-name="T25">ı veya sureti, T</text:span><text:span text:style-name="T26">üzel ki</text:span><text:span text:style-name="T27">şilerin ihalenin yapıldığı yılda alınmış t</text:span><text:span text:style-name="T28">üzel ki</text:span><text:span text:style-name="T29">şiliğin sicile kayıtlı olduğuna dair belge ile t</text:span><text:span text:style-name="T30">üzel ki</text:span><text:span text:style-name="T31">şilik adına ihaleye katılacakların yetkili olduğuna dair noterden tasdikli belgeyi ve imza sirk</text:span><text:span text:style-name="T32">ülerini</text:span></text:p>
      <text:p text:style-name="P1"><text:span text:style-name="T32"/></text:p>
      <text:p text:style-name="P1"><text:span text:style-name="T32">e) Ortak giri</text:span><text:span text:style-name="T33">şim halinde t</text:span><text:span text:style-name="T34">üm ortaklar</text:span><text:span text:style-name="T35">ın yukarıda bahsi ge</text:span><text:span text:style-name="T36">çen belgeleri, vermi</text:span><text:span text:style-name="T37">ş olmaları gerekmektedir.</text:span></text:p>
      <text:p text:style-name="P1"><text:span text:style-name="T37"/></text:p>
      <text:p text:style-name="P1"><text:span text:style-name="T37">2) İhale ve satıştan doğacak her t</text:span><text:span text:style-name="T38">ürlü resim, vergi, harç,ilan giderleri, tapu harçlar</text:span><text:span text:style-name="T39">ı alım ve satım giderleri ve<text:s/></text:span><text:span text:style-name="T40">ödenmesi gereken tüm giderler ihale edilene(Al</text:span><text:span text:style-name="T41">ıcı) aittir.</text:span></text:p>
      <text:p text:style-name="P1"><text:span text:style-name="T41"/></text:p>
      <text:p text:style-name="P1"><text:span text:style-name="T41">3) İhale Komisyonu, gerek</text:span><text:span text:style-name="T42">çesini kararda belirtmek suretiyle ihaleyi yap</text:span><text:span text:style-name="T43">ıp-yapmamakta serbesttir. Komisyonun ihale yapmama kararma itiraz edilemez.</text:span></text:p>
      <text:p text:style-name="P1"><text:span text:style-name="T43"/></text:p>
      <text:p text:style-name="P1"><text:span text:style-name="T43">4) 2886 sayılı Yasanın 6. Maddesinde belirtilen kişiler gerek doğrudan gerekse dolaylı yoldan ihaleye iştirak edemezler.</text:span></text:p>
      <text:p text:style-name="P1"><text:span text:style-name="T43"/></text:p>
      <text:p text:style-name="P1"><text:span text:style-name="T43">5) Yapılacak bağımsız b</text:span><text:span text:style-name="T44">ölüm sat</text:span><text:span text:style-name="T45">ışlarında 3065 sayılı K.D.V. Kanunun 17. madde, 4. fıkrasının (r) bendi kapsamında kaldığından K.D.V.'den muaftır. </text:span></text:p>
      <text:p text:style-name="P1"><text:span text:style-name="T45"/></text:p>
      <text:p text:style-name="P1"><text:span text:style-name="T45">6) İhale ilanmdaki taşınmazların satış bedelleri peşin olarak<text:s/></text:span><text:span text:style-name="T46">ödenir. </text:span></text:p>
      <text:p text:style-name="P1"><text:span text:style-name="T46"/></text:p>
      <text:p text:style-name="P1"><text:span text:style-name="T46">7)<text:s/></text:span><text:span text:style-name="T47">Şartname ve ekleri Belediyemiz Emlak ve İstimlak M</text:span><text:span text:style-name="T48">üdürlü</text:span><text:span text:style-name="T49">ğ</text:span><text:span text:style-name="T50">ünde görülebfKr ve 100,00 TL kar</text:span><text:span text:style-name="T51">şılığında temin edilebilir.</text:span></text:p>
      <text:p text:style-name="P1"><text:span text:style-name="T51"/></text:p>
      <text:p text:style-name="P1"><text:span text:style-name="T51">İlan olunur.</text:span></text:p>
      <text:p text:style-name="P1"><text:span text:style-name="T51"/></text:p>
      <text:p text:style-name="P1"><text:span text:style-name="T51">İnş.M</text:span><text:span text:style-name="T52">üh. Hasan ARSLAN</text:span></text:p>
      <text:p text:style-name="P1"><text:span text:style-name="T52"/></text:p>
      <text:p text:style-name="P1"><text:span text:style-name="T52">Belediye Ba</text:span><text:span text:style-name="T53">şkanı</text:span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