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color="#0000ff" fo:font-size="9pt" fo:font-weight="bold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2" style:family="text">
      <style:text-properties fo:font-variant="normal" fo:text-transform="none" style:font-name="Times New Roman1" fo:letter-spacing="normal" fo:font-style="normal" fo:font-weight="bold"/>
    </style:style>
    <style:style style:name="T3" style:family="text">
      <style:text-properties fo:font-size="9pt"/>
    </style:style>
    <style:style style:name="T4" style:family="text">
      <style:text-properties fo:color="#0000ff" fo:font-weight="bold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trong_20_Emphasis"><text:span text:style-name="T4">Etimesgut Belediye Başkanlığı Plan ve Proje Müdürlüğünden:</text:span></text:span></text:p>
      <text:p text:style-name="P2">Belediye Meclisimizin 07/05/2013 tarih ve 238 sayılı kararı ile uygun görülerek Ankara Büyükşehir Belediye Meclisi’nin 10/07/2013 tarih ve 1273 sayılı kararı ile tadilen onanan “Etimesgut İlçesi, İmarın 46393 ada 1 sayılı parseline ilişkin 1/1000 ölçekli Uygulama İmar Planı Değişikliği Teklifi” 19/08/2013 günü Müdürlüğümüz ilan panosuna asılmıştır.</text:p>
      <text:p text:style-name="P2">İlgililere ilanen duyurulur.</text:p>
      <text:p text:style-name="P3">7060/1-1</text:p>
      <text:p text:style-name="P5">—————</text:p>
      <text:p text:style-name="P2">Belediye Meclisimizin 02/04/2013 tarih ve 187 sayılı kararı ile uygun görülerek Ankara Büyükşehir Belediye Meclisi’nin 11/06/2013 tarih ve 1025 sayılı kararı ile onanan “Etimesgut İlçesi, Ahimesut Mahallesi, İmarın 46162 ada 13 sayılı parseline ilişkin 1/1000 ölçekli Uygulama İmar Planı Değişikliği Teklifi” 19/08/2013 günü Müdürlüğümüz ilan panosuna asılmıştır.</text:p>
      <text:p text:style-name="P2">İlgililere ilanen duyurulur.</text:p>
      <text:p text:style-name="P3">7059/1-1</text:p>
      <text:p text:style-name="P5">—————</text:p>
      <text:p text:style-name="P2">Belediye Meclisimizin 04/04/2013 tarih ve 212 sayılı kararı ile uygun görülerek Ankara Büyükşehir Belediye Meclisi’nin 09/07/2013 tarih ve 1206 sayılı kararı ile onanan “Etimesgut İlçesi, Ahimesut Mahallesi, imarın 48043 ada 2 ve 3 sayılı parsellerine ilişkin 1/1000 ölçekli Uygulama İmar Planı Değişikliği” 19/08/2013 günü Müdürlüğümüz ilan panosuna asılmıştır.</text:p>
      <text:p text:style-name="P2">İlgililere ilanen duyurulur.</text:p>
      <text:p text:style-name="P3">7058/1-1</text:p>
      <text:p text:style-name="P5">—————</text:p>
      <text:p text:style-name="P2">Belediye Meclisimizin 08/03/2013 tarih ve 152 sayılı kararı ile uygun görülerek Ankara Büyükşehir Belediye Meclisi’nin 09/07/2013 tarih ve 1225 sayılı kararı ile onanan “Etimesgut İlçesi, Bağlıca Mahallesi, imarın 47311 ada 2 sayılı parseline ilişkin 1/1000 ölçekli Uygulama İmar Planı Değişikliği” 19/08/2013 günü Müdürlüğümüz ilan panosuna asılmıştır.</text:p>
      <text:p text:style-name="P2">İlgililere ilanen duyurulur.</text:p>
      <text:p text:style-name="P7"><text:span text:style-name="Strong_20_Emphasis"><text:span text:style-name="T2"/></text:span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17M10S</meta:editing-duration>
    <meta:editing-cycles>431</meta:editing-cycles>
    <meta:generator>OpenOffice.org/3.3$Win32 OpenOffice.org_project/330m20$Build-9567</meta:generator>
    <dc:date>2013-08-19T09:06:01.43</dc:date>
    <meta:document-statistic meta:table-count="0" meta:image-count="0" meta:object-count="0" meta:page-count="1" meta:paragraph-count="15" meta:word-count="216" meta:character-count="1637"/>
    <meta:user-defined meta:name="Info 1"/>
    <meta:user-defined meta:name="Info 2"/>
    <meta:user-defined meta:name="Info 3"/>
    <meta:user-defined meta:name="Info 4"/>
  </office:meta>
</office:document-meta>
</file>