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font-name="Times New Roman1" fo:font-size="9pt" fo:font-style="normal" fo:font-weight="normal"/>
    </style:style>
    <style:style style:name="T2" style:family="text">
      <style:text-properties fo:letter-spacing="-0.004cm"/>
    </style:style>
    <style:style style:name="T3" style:family="text">
      <style:text-properties fo:font-size="9pt"/>
    </style:style>
    <style:style style:name="T4" style:family="text">
      <style:text-properties fo:font-size="9pt" fo:letter-spacing="-0.004cm"/>
    </style:style>
    <style:style style:name="T5" style:family="text">
      <style:text-properties fo:font-size="9pt" fo:letter-spacing="-0.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AKIF KÜLTÜR VARLIĞI TAŞINMAZIN RESTORASYON KARŞILIĞI VE İŞLETME ŞARTLI KİRALAMA İŞİ İHALE EDİLECEKTİR</text:p>
      <text:p text:style-name="P2">Vakıflar Genel Müdürlüğü İstanbul 1. Bölge Müdürlüğünden:</text:p>
      <text:p text:style-name="P1">İstanbul İli, Fatih İlçesi, Daya Hatun Mahallesi, Mahmutpaşa Hamamı Sokak, tapunun 257 ada, 11 parsel sayılı, mülkiyeti Vakıflar Genel Müdürlüğüne ait, 1.681,50 m2 yüzölçümlü, “bir dükkanı olan kagir hamam” vasıflı taşınmaz, 2008 tarih ve 26993 Sayılı Resmi Gazete’de yayımlanan Vakıf Kültür Varlıklarının Restorasyon veya Onarım Karşılığı Kiraya Verilmesi İşlemlerinin Usul ve Esasları Hakkında Yönetmeliğin 24-1-a Maddesi Gereği “Açık Teklif Yöntemi” ile 25 yıl süreyle Restorasyon Karşılığı ve İşletme Şartlı Kiralama ihalesine çıkartılmıştır.</text:p>
      <text:p text:style-name="P8">İli ve İlçesi                                          :  İstanbul İli, Fatih (Eminönü) İlçesi,</text:p>
      <text:p text:style-name="P8">Mahallesi                                            :  Daya Hatun</text:p>
      <text:p text:style-name="P8">Sokak                                                  :  Mahmutpaşa Hamam</text:p>
      <text:p text:style-name="P8">Pafta/Ada/Parsel                                 :  (257)-(11)</text:p>
      <text:p text:style-name="P8">Yüzölçümü                                         :  1.681,50 m2</text:p>
      <text:p text:style-name="P8">Vasfı                                                   :  Bir dükkanı olan kagir hamam</text:p>
      <text:p text:style-name="P8">İşin Nev’i ve Niteliği                          :  Uygulama (Restorasyon)-Tescilli Kültür Varlığı</text:p>
      <text:p text:style-name="P8">Restorasyon Bedeli                             :  2.768.015,35 TL.</text:p>
      <text:p text:style-name="P8">Geçici Teminat Miktarı                       :  83.040,46 TL.</text:p>
      <text:p text:style-name="P8">İşletme Teminatı                                  :  <text:span text:style-name="T2">İhale sonucu oluşacak yıllık kira bedelinin %6’sıdır.</text:span></text:p>
      <text:p text:style-name="P8">İhalenin Yapılacağı yer                       :  <text:span text:style-name="T2">Gümüşsuyu Mah. İnönü Caddesi No: 2 Kat: 7 İhale</text:span> Salonu Taksim-Beyoğlu-İstanbul</text:p>
      <text:p text:style-name="P8">İhale Tarihi ve saati                             :  06.02.2014 - Saat: 14.00</text:p>
      <text:p text:style-name="P8">İdarenin Telefon ve Faks Numarası    :  0212 2518810 - 0212 2436459</text:p>
      <text:p text:style-name="P1">I - Vakıflar Meclisinin 04.03.2013 tarih ve 40/115 Sayılı Kararı ile 09.12.2013 tarih ve 736/591 Sayılı Kararında belirtilen asgari şartlar;</text:p>
      <text:p text:style-name="P6"> <text:span text:style-name="T1">1 - İşin süresinin sözleşme tarihi itibariyle, kira ödemelerinin yer teslim tarihi itibariyle başlatılması, ancak yer teslim tarihinin hiçbir şekilde sözleşme tarihinden itibaren 1 (bir) yılı geçmemesi yer teslim tarihinden itibaren 1. yıl aylık 23.000,00 TL+ihaleartış oranı uygulanması sonucu oluşacak aylık kira alınması, 2.,3.,4. yılların aylık kira bedellerinin, her yıl bir önceki yılın aylık kira bedeline yıllık ÜFE oranında artış yapılarak (bir önceki yılın kira bedelinin ÜFE Oniki Aylık Ortalamalara Göre Değişim (%) Oranı esas alınarak) belirlenmesi,</text:span></text:p>
      <text:p text:style-name="P1">2 - 5. yıl aylık 35.000,00 TL + ihale artış oranının uygulanması sonucu oluşacak aylık kiraların alınması, sonraki yılların kira bedellerinin, sözleşme süresi sonuna kadar her yıl yıllık ÜFE oranında arttırılarak (bir önceki yılın kira bedelinin ÜFE OnikiAylık Ortalamalara Göre Değişim (%) Oranı esas alınarak) belirlenmesi,</text:p>
      <text:p text:style-name="P1">3 - Tapu kaydındaki takyidatın kaldırılması, yüklenici tarafından vakıf taşınmaz üzerine haciz, ipotek, teminat vb. yükümlülükler konulmaması, taşınmaz üzerindeki niteliksiz yapıların her türlü güvenlik önleminin alınarak yıkılıp kaldırılması, projelerin hazırlanması ve restorasyon aşamasında, ilgili kurum ve kuruluşlarca zemine ilişkin önerilebilecek tahkim ve iyileştirme çalışmaları da dahil olmak üzere, tüm iş ve işlemlerin yüklenici tarafından yürütülmesi ve sonuçlandırılması, bunlara ilişkin tüm masrafların yine yüklenici tarafından karşılanması, bu nedenlerle belirlenen kira bedellerinin tenzili veya sözleşme süresinin uzatılması talebinde bulunulmaması,</text:p>
      <text:p text:style-name="P1">4 - İlgili mevzuata aykırı olarak sözleşme süresi dolmadan taşınmazın tahliye edilmesi halinde yapılmış olan masrafların talep edilmemesi, yatırılan teminat ve kiraların İdareye gelir kaydedilmesi ve imalatla ilgili her türlü masrafın İdareye terk ve teberru edilmiş sayılması,</text:p>
      <text:p text:style-name="P1">5 - Sözleşme tarihinden itibaren restorasyon bitirilip işletmeye açılıncaya kadar, taşınmazın başka amaçla kullanılmaması, her türlü güvenliğin yüklenici tarafından sağlanması, sözleşme süresi sonunda çalışır, bakımlı ve kullanılabilir şekilde hiçbir hak ve bedel talebinde bulunmaksızın İdareye teslim edilmesi,</text:p>
      <text:p text:style-name="P1">6 - Sözleşme tarihinden itibaren ilk 4 yıl içerisinde, imarına uygun olarak gerekli tüm proje ve raporlarının hazırlanması, ilgili tüm kurum ve kuruluşlardan onaylatılarak inşaat ruhsatının alınması, restorasyonun bitirilerek faaliyete geçirilmesi,</text:p>
      <text:p text:style-name="P1">7 - Söz konusu taşınmazın toplam 25 yıl süreyle restorasyon karşılığı kiralanması ve işletilmesi işidir.</text:p>
      <text:p text:style-name="P1">II - İhale, yukarıda belirtilen tarih ve saatte Gümüşsuyu Mahallesi İnönü Caddesi No:2 Taksim-Beyoğlu/İstanbul adresinde bulunan Vakıflar 1.Bölge Müdürlüğü Hizmet Binasının 7.katında toplanacak olan İhale Komisyonunca yapılacaktır.</text:p>
      <text:p text:style-name="P5"><text:span text:style-name="T4">III - İhale dokümanı, mesai saatleri içerisinde, Gümüşsuyu Mah. İnönü Caddesi No:2 Kat:5</text:span> <text:span text:style-name="T5">İhale Bürosu Taksim-Beyoğlu-İstanbul adresinde görülebilir veya İstanbul Vakıflar 1.Bölge Müdürlüğü</text:span><text:span text:style-name="T3"> </text:span><text:span text:style-name="T4">adına şartname bedeli olarak Vakıfbank Taksim Şubesi nezdindeki TR100001500158007285989280</text:span><text:span text:style-name="T3"> hesap numarasına, işin adı ile birlikte tüzel veya gerçek kişiliğin adı ile vergi numarası belirtilmek suretiyle 100,00 (yüz) TL. yatırılarak</text:span> <text:span text:style-name="T3">alınmış makbuz karşılığında aynı adresten temin edilebilir. İhaleye teklif verecek olanların ihale dokümanını satın almaları zorunludur.</text:span></text:p>
      <text:p text:style-name="P1">IV - İhaleye katılabilmek için; İstekliler ihale dokümanına göre hazırlayacakları tekliflerini, yukarıda belirtilen ihale tarih ve saatine kadar Bölge Müdürlüğü Hizmet Binasının 5.katında bulunan Sanat Eserleri ve Yapı İşleri Şube Müdürlüğü İhale Bürosuna teslim etmeleri gerekmektedir.</text:p>
      <text:p text:style-name="P1">V - İsteklilerin ihaleye katılabilmeleri için aşağıda sayılan belgeleri teklifleri kapsamında sunmaları gerekir:</text:p>
      <text:p text:style-name="P1">1. Şartname eki örneğe uygun Türkiye’de tebligat için adres beyanı, ayrıca irtibat için telefon numarası ve faks numarası ile varsa elektronik posta adresi.</text:p>
      <text:p text:style-name="P1">2. İhalenin ilan edildiği yıla ait Ticaret ve Sanayi Odasından veya Esnaf ve Sanatkarlar Odasından alacakları belgenin aslını veya noter tasdikli sureti,</text:p>
      <text:p text:style-name="P1">3.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nin aslını veya noter tasdikli sureti (Türkiye’de şubesi bulunmayan yabancı tüzel kişilerin belgelerinin, bu <text:soft-page-break/>tüzel kişiliğin bulunduğu ülkedeki Türk Konsolosluğu’nca veya Türkiye Cumhuriyeti Dışişleri Bakanlığı’nca onaylanmış olması gerekir.), veya idarece “aslı idarece görülmüştür” yapılmış sureti.</text:p>
      <text:p text:style-name="P1">4. Gerçek kişi olması halinde, Ticaret ve Sanayi Odası veya Esnaf ve Sanatkarlar Odası siciline kayıtlı olduğunu gösterir belgenin aslını veya noter tasdikli sureti,</text:p>
      <text:p text:style-name="P1">5.  Noter tasdikli imza sirkülerini veya imza beyannamesi,</text:p>
      <text:p text:style-name="P1">6. Gerçek kişi olması halinde, Ticaret Sicil Gazetesi ile noter tasdikli imza beyannamesi aslı veya idarece “aslı idarece görülmüştür” yapılmış sureti.</text:p>
      <text:p text:style-name="P1">7. Tüzel kişi olması halinde tüzel kişiliğin noter tasdikli imza sirkülerinin (Türkiye’de şubesi bulunmayan yabancı tüzel kişilerin belgelerinin, bu tüzel kişiliğin bulunduğu ülkedeki Türk Konsolosluğu’nca veya Türkiye Cumhuriyeti dışişleri Bakanlığı’nca onaylanmış olması gerekir.) aslı veya idarece “aslı idarece görülmüştür” yapılmış sureti.</text:p>
      <text:p text:style-name="P1">8. İstekliler adına vekalet edilmesi halinde, istekli adına teklifte bulunacak kimselerin noter tasdikli vekaletnameleri ile vekilin yine noter tasdikli imza beyannamesi (Türkiye’de şubesi bulunmayan yabancı tüzel kişilerin vekaletnamelerinin, bu tüzel kişiliğin bulunduğu ülkedeki Türk Konsolosluğu’nca veya Türkiye Cumhuriyeti dışişleri Bakanlığı’nca onaylanmış olması gerekir.), aslı veya idarece “aslı idarece görülmüştür” yapılmış sureti.</text:p>
      <text:p text:style-name="P1">9. Ortak girişim olması halinde bu iş için ekli örneğe uygun ortak girişim beyannamesi,</text:p>
      <text:p text:style-name="P1">10. İlgili Bankadan alınacak şartname eki örneğe uygun banka referans mektubu (muhammen bedelin %50'si kadar kullanılmamış nakit kredisi veya %50'si kadar kullanılmamış teminat kredisi),</text:p>
      <text:p text:style-name="P1">11. İlk ilan tarihinden sonra ilgili vergi dairesinden alınacak vergi borcu olmadığına dair belgenin aslı veya noter tasdikli suretinin verilmesi veya aslının İdareye ibraz edilmesi şartıyla İdarece tasdikli suretinin verilmesi veya Gelirler İdaresi Başkanlığının internet vergi dairesi adresi üzerinden alınacak vergi borcu olmadığına dair belgeyi vermesi.</text:p>
      <text:p text:style-name="P1">12. İlk ilan tarihinden sonra ilgili Sosyal Güvenlik Kurumundan alınacak Türkiye genelinde prim borcu olmadığına dair ıslak imzalı belgenin aslı veya noter tasdikli suretinin verilmesi veya aslının İdareye ibraz edilmesi şartıyla İdarece tasdikli suretinin verilmesi veya Sosyal Güvenlik Kurumunun internet adresi üzerinden alınacak Türkiye genelinde prim borcu olmadığına dair belge veya elektronik imza kanunu uyarınca düzenlenen belgelerin internet üzerinden doğrulama aracı kullanılmak suretiyle teyidi yapılabilen belge veya teyidinin internet üzerinden yapılamaması halinde ilgili Sosyal Güvenlik Kurumunun yetkili kişilerince “Elektronik imza suretiyle imzalanan belgenin aslının aynıdır” şeklinde ad, soyad, unvan belirtilmek suretiyle imzalanmış ve mühürlenmiş belge.</text:p>
      <text:p text:style-name="P1">13. İstekliye ait restorasyon işine ilişkin benzer iş ile ilgili iş bitirme belgesinin noter tasdikli sureti veya idarece “aslı idarece görülmüştür” yapılmış suretinin verilmesi veya isteklinin restorasyon işine ilişkin benzer iş ile ilgili iş bitirme belgesinin olmaması veya isteklinin ticari faaliyetleri arasında restorasyon işi ile ilgili bir husus bulunmaması halinde restorasyonu benzer iş bitirme belgesine sahip olan bir alt yükleniciye yaptıracağına ilişkin ekli örneğine uygun alt yüklenici taahhütname.</text:p>
      <text:p text:style-name="P1">14. İhale konusu taşınmazın yerinde görüldüğüne dair teklif sahibinin ekli örneğe uygun yazılı beyanı.</text:p>
      <text:p text:style-name="P1">15. Şartname eki örneğe uygun teknik personel taahhütnamesi.</text:p>
      <text:p text:style-name="P1">16. Şartname eki örneğe uygun ihalelere katılmaktan yasaklı olunmadığına ilişkin yazılı beyan.</text:p>
      <text:p text:style-name="P1">17. Şekli ve içeriği bu Şartnamede belirlenen Şartname eki örneğe uygun teklif mektubu.</text:p>
      <text:p text:style-name="P1">18. İstanbul Vakıflar 1.Bölge Müdürlüğünün Vakıfbank Taksim Şubesi nezdindeki TR100001500158007285989280 hesap numarasına, işin adı ile birlikte tüzel veya gerçek kişiliğin adı ile vergi numarası belirtilmek suretiyle belirtilen tutara ilişkin nakit olarak yatırılmış geçici teminata ilişkin alındı makbuzu veya İstanbul Vakıflar 1.Bölge Müdürlüğü adına şartname eki örneğe uygun ilgili banka şubesinden alınmış banka geçici teminat mektubu (Banka Şube Limitlerini Gösterir Limit İçi ve süresiz olacaktır.)</text:p>
      <text:p text:style-name="P1">19. Teklif zarfı verildikten sonra, dosya içerisinden herhangi bir evrakın alınması, değiştirilmesi veya eksik evrakın tamamlanması yönünde yapılacak başvurular değerlendirmeye alınmayacaktır.</text:p>
      <text:p text:style-name="P5"><text:span text:style-name="T4">20. Bu işin ihalesine katılmak üzere, kendi adına asaleten ve/veya başkaları adına vekaleten</text:span> <text:span text:style-name="T3">sadece tek bir başvuruda bulunulabilir. Aksi halde yapılacak başvurular değerlendirmeye alınmayacaktır.</text:span></text:p>
      <text:p text:style-name="P1">21. Telgraf veya faksla yapılacak müracaatlar ve postada meydana gelebilecek gecikmeler kabul edilmeyecektir.</text:p>
      <text:p text:style-name="P1">Ortak girişimlerde, ortak girişimi oluşturan gerçek veya tüzel kişilerin (2), (3), (4), (5), (6), (7), (8), (9), (11), (12), (16) bentlerindeki belgeleri ayrı ayrı sunmaları gerekir.</text:p>
      <text:p text:style-name="P1">VI - İdare gerekçesini göstermek kaydıyla ihaleyi yapıp yapmamakta serbesttir.</text:p>
      <text:p text:style-name="P1">VII - İşbu işe ait ilan bedelleri ile %05.69 ihale karar pulu damga vergisi ihale üzerinde kalan gerçek veya tüzel kişiliklerden sözleşme yapılmadan önce tahsil edilecektir.</text:p>
      <text:p text:style-name="P1">VIII-Bu ihalede, ceza ve ihalelerden yasaklanma hükümleri hariç 4734 sayılı Kamu İhale Kanunu hükümleri uygulanmayıp, “2008 tarih ve 26993 Sayılı Resmi Gazete’de yayımlanan Vakıf Kültür Varlıklarının Restorasyon veya Onarım Karşılığı Kiraya Verilmesi İşlemlerinin Usul ve Esasları Hakkında Yönetmeliği” esasları uygulanacaktı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90</meta:editing-cycles>
    <meta:creation-date>2011-05-11T04:23:00</meta:creation-date>
    <dc:date>2014-01-20T12:55:08.54</dc:date>
    <meta:editing-duration>PT49M50S</meta:editing-duration>
    <meta:generator>OpenOffice.org/3.3$Win32 OpenOffice.org_project/330m20$Build-9567</meta:generator>
    <meta:document-statistic meta:table-count="0" meta:image-count="0" meta:object-count="0" meta:page-count="2" meta:paragraph-count="55" meta:word-count="1461" meta:character-count="116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