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top="0cm" fo:margin-bottom="0cm"/>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GM.SATIŞ </text:p>
      <text:p text:style-name="P4">AV.SEYİT ÖMER AKSOY 6.İCRA VE İFLAS MÜDÜRLÜĞÜ - Evrak No: 2013/9803</text:p>
      <text:p text:style-name="P3"/>
      <text:p text:style-name="P4">T.C. ESKİŞEHİR 6. İCRA DAİRESİ</text:p>
      <text:p text:style-name="P3"/>
      <text:p text:style-name="P4">2013/9803 ESAS</text:p>
      <text:p text:style-name="P3"/>
      <text:p text:style-name="P4">TAŞINMAZIN AÇIK ARTIRMA İLANI</text:p>
      <text:p text:style-name="P3"/>
      <text:p text:style-name="P4">Satılmasına karar verilen taşınmazın cinsi, niteliği, kıymeti, adedi, önemli özellikleri:</text:p>
      <text:p text:style-name="P3"/>
      <text:p text:style-name="P4">1 NO'LU TAŞINMAZIN</text:p>
      <text:p text:style-name="P3"/>
      <text:p text:style-name="P4">Özellikleri : Eskişehir İl, Tepebası İlçe, 3039 Ada No, 2 Parsel No, ESKİBAĞLAR Mahalle/Mevkii, Yapının bulunduğu parsel 1/1000 ölçekli Tepebası Belediyesi uygulama imar planında 3 kata uyarlı kültürel tesis alanı içerisinde bulunmaktadır, imar plamnda parsel içerisinde parselden bağımsız olarak 1 adet trafo alanı bulunmakta olup trafoya bağlanacak enerji hattı sebebiyle 12 metrelik bir koruma bandı bulunmaktadır ,parselde yapı inşa edilmesi durumunda ilgili elektrik dağıtım kurumundan görüş alınması gerekmektedir parsel üzerine taban alanları toplamda yaklaşık olarak 2400 m2 olan 2 adet üç katlı yapı inşa edilmesine müsade edilmektedir. Taşınmaz belediye hizmetlerinin tümünden faydanlanmaktadır ,kuş uçuşu yaklaşık olarak vilayet meydanına 2370 metre mesafadedir.Konum olarak Eskişehir - Bursa çevreyoluna 250 metre Tepebaşı Belediyesine 430 metre mesafede bulunmakta olup yakın çevresinde Acıbadem Hastanesi ve Özdilek Alışveriş Merkezi bulunmaktadır.İmar planında parselin kuzeyinde 744 sokak bulunmakta fakat fiilen söz konusu yol kullanılmamaktadır.Parsel konum olarak şehrin revhaçta bulunan ve değer kazanan bir bölgesinde bulunmakta çevresinde lüks konut ,otel ,hastane, düğün salonu ve alışverilş merkezleri bulunmaktadır.Ayrıca birçok yeni yapınında inşasına devam edilmektedir.Parsel her ne kadar değere sahip bir bölgede bulunmakta isede mevcut imar planında kültürel tesis alanında kalması taşınmazın değerini olumsuz yönde etkilemektedir.</text:p>
      <text:p text:style-name="P3"/>
      <text:p text:style-name="P4">Adresi</text:p>
      <text:p text:style-name="P3"/>
      <text:p text:style-name="P4">Yüzölçümü 5.264,76 m2</text:p>
      <text:p text:style-name="P3"/>
      <text:p text:style-name="P4"><text:soft-page-break/>Arsa Payı TAM</text:p>
      <text:p text:style-name="P3"/>
      <text:p text:style-name="P4">İmar Durumu  İnşaat tarzı imar planında kültürel tesis 3 kat alanına isabet etmektedir enerji nakil hattıyla ilgili OEDAŞ'tan görüş alınması gerekmektedir.08/09/2013 tarihli planlı alanlar tip imar yönetmeliğine uyulacaktır.</text:p>
      <text:p text:style-name="P3"/>
      <text:p text:style-name="P4">Kıymeti : 5.000.000,00 TL</text:p>
      <text:p text:style-name="P3"/>
      <text:p text:style-name="P4">KDV Oranı :%18</text:p>
      <text:p text:style-name="P3"/>
      <text:p text:style-name="P4">Kaydındaki Şerhler :Kaydındaki gibidir.</text:p>
      <text:p text:style-name="P3"/>
      <text:p text:style-name="P4">1. Satış Günü : 31/10/2014 günü 14:00 - 14:10 arası</text:p>
      <text:p text:style-name="P3"/>
      <text:p text:style-name="P4">2. Satış Günü : 25/11/2014 günü 14:00 -14:10 arası</text:p>
      <text:p text:style-name="P3"/>
      <text:p text:style-name="P4">Satış Yeri : ESKİŞEHİR ADLİYESİ 6.İCRA MÜDÜRLÜĞÜ İHALE MASAST</text:p>
      <text:p text:style-name="P3"/>
      <text:p text:style-name="P4">Satış şartları :</text:p>
      <text:p text:style-name="P3"/>
      <text:p text:style-name="P4">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ihale olunur. Böyle fazla bedelle alıcı çıkmazsa satış talebi düşecektir.</text:p>
      <text:p text:style-name="P3"/>
      <text:p text:style-name="P4">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3"/>
      <text:p text:style-name="P4">3- ipotek sahibi alacaklılarla diğer ilgilerin (*) bu gayrimenkul üzerindeki haklarını özellikle faiz ve giderlere dair olan iddialarını dayanağı belgeler ile (15) gün içinde <text:soft-page-break/>dairemize bildirmeleri lazımdır; aksi takdirde haklan tapu sicil ile sabit olmadıkça paylaşmadan hariç bırakılacaktır.</text:p>
      <text:p text:style-name="P3"/>
      <text:p text:style-name="P4">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3"/>
      <text:p text:style-name="P4">5- Şartname, ilan tarihinden itibaren herkesin görebilmesi için dairede açık olup gideri verildiği takdirde isteyen alıcıya bir örneği gönderilebilir.</text:p>
      <text:p text:style-name="P3"/>
      <text:p text:style-name="P4">6- Satışa iştirak edenlerin şartnameyi görmüş ve münderecatını kabul etmiş sayılacakları, başkaca bilgi almak isteyenlerin 2013/9803 Esas sayılı dosya numarasıyla müdürlüğümüze başvurmaları ilan olunur.28/08/2014</text:p>
      <text:p text:style-name="P3"/>
      <text:p text:style-name="P4">(İİK m. 126)_</text:p>
      <text:p text:style-name="P3"/>
      <text:p text:style-name="P4">(*) İlgililer tabirine irtifak hakkı sahipleri de dahildir.</text:p>
      <text:p text:style-name="P3"/>
      <text:p text:style-name="P4">*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41S</meta:editing-duration>
    <meta:editing-cycles>130</meta:editing-cycles>
    <meta:generator>OpenOffice/4.0.1$Win32 OpenOffice.org_project/401m5$Build-9714</meta:generator>
    <dc:date>2014-09-10T16:51:16.61</dc:date>
    <dc:creator>Kübra Genç</dc:creator>
    <meta:document-statistic meta:table-count="0" meta:image-count="0" meta:object-count="0" meta:page-count="3" meta:paragraph-count="28" meta:word-count="623" meta:character-count="4710"/>
    <meta:user-defined meta:name="Info 1"/>
    <meta:user-defined meta:name="Info 2"/>
    <meta:user-defined meta:name="Info 3"/>
    <meta:user-defined meta:name="Info 4"/>
  </office:meta>
</office:document-meta>
</file>