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2. İCRA MÜDÜRLÜĞÜ - Evrak No: 2014/305 T</text:p>
      <text:p text:style-name="P1"/>
      <text:p text:style-name="P1">KÜÇÜKÇEKMECE 2. İCRA DAİRESİ</text:p>
      <text:p text:style-name="P1"/>
      <text:p text:style-name="P1">2014/305 TLMT.</text:p>
      <text:p text:style-name="P1"/>
      <text:p text:style-name="P1">TAŞINMAZIN AÇIK ARTIRMA İLANI</text:p>
      <text:p text:style-name="P1"/>
      <text:p text:style-name="P1">Satılır asına karar verilen taşınmazın cinsi, niteliği, kıymeti, adedi, önemli özellikleri :</text:p>
      <text:p text:style-name="P1"/>
      <text:p text:style-name="P1">Özelli-deri :İstanbul 28. İcra Müdürlüğü'nün Küçükçekmece İcra Tevzi Bürosuna hitaben yazılan 30.01.2014 tarih ve 2013/11440 Esas sayılı yazısı ekinde bulunan Küçükçekmece Tapu Müdürlüğünün 02.10.2013 tarih ve 106.01.01/3326-3330 sayılı yazısı ekindeki tapu kaydından; İstanbul İli, Küçükçekmece İlçesi, Safra Mahallesi, Beşyol Mevkii, 955 Parsel ayılı, 927,50 m2 Yüzölçümlü, "ARSA" nitelikli taşınmazın tamamının Necdet ÖZGEN adına kayıtlı olduğu görülmüştür.</text:p>
      <text:p text:style-name="P1"/>
      <text:p text:style-name="P1">imar Durumu : Dosyada mevcut ve internet üzerinden alınan İmar Durum Belgesinden; İstanbul İli, Küçükçekmece İlçesi, Beşyol Mahallesi, 18 Pafta, 955 Parsel Sayılı yerin, 22.06.2005 Tasdik Tarihli, 1/500 Ölçekli, "Sefaköy Revizyon Uygulama İmar Planı" nda, Emsal:2.0, "PRESTİJ HİZMET ALANLARF'nda kalmakta olduğu bildiri niştir.</text:p>
      <text:p text:style-name="P1"/>
      <text:p text:style-name="P1">Adresi : İstanbul ili Küçükçekmece İlçesi, Beşyol Mahallesi, İnönü Caddesi, No:56 </text:p>
      <text:p text:style-name="P1"/>
      <text:p text:style-name="P1">Hali Hazır Durumu : 955 Sayılı Parsel S= 927,50 m2 alana sahip olup, bu parsel üzerinde 1 Bodrum Kat + Zemin Kat + 3 Normal Kattan oluşan betonarme karkas olarak ayrık nizamda yapılmış bir bina bulunmaktadır. Bina; Bodrum Katta KESİMHANE, Zemin Katta GALERİ ve ÜTÜ +PAKET, 1.Normal Katta OFİS +SHOWROOM, 2.Normal Katta DİKİMHANE, 3.Normal Katta YEMEKHANE olarak kullanılmaktadır. Bina Bodrum Katta 600,00 m2, Zemin Katta 600,00 m2, 1.Normal Kat ve 2.Normal Katta 600,00 m2, 3.Normal Katta 240,00 m2 alana sahip bulunmaktadır. Binanın Toplam İnşaat Alanı S= 2.640,00 m2'dir. Binanın ön cephesi renkli cam ile, yan cepheleri minarel sıva ile kaplanmıştır. Her daire, 1 Salon + 2 Oda + Mutfak + Banyo-WC manal erinden oluşmaktadır. Binada, giriş kapılan demir kapı olup, iç kapılar amerikan kapıdır. Pencere doğramaları alüminyum doğramadır. Islak zeminleri dökme mozaik kaplı olup diğer zeminler laminat parke kaplıdır. Binanın çıplak göz ile yaşının net olarak tespiti mümkün olmamakla beraber, eski bir yapı görünümünde olduğu gözlenmiştir. Binanır ana giriş kapısı demir ferforjedir. Binada elektrik ve su mevcuttur. Ana Taşınmaz tapu kaydında "ARSA" olarak gözükmektedir. Borçlu tapu kaydında görüleceği gibi bu taşınmazın tamamının maliki olarak gözükmektedir. Taşınmazın bulunduğu bölgedeki binaların normal katlan genelinde İskan amaçlı olarak kullanılmaktadır. Taşınmaz ve çevresi tüm <text:soft-page-break/>Kamu Hizmetlerinden yararlanabilmektedir. Ulaşım imkanları da çok müsaittir.</text:p>
      <text:p text:style-name="P1"/>
      <text:p text:style-name="P1">Kıymeti : 5.957.500,00 TL</text:p>
      <text:p text:style-name="P1"/>
      <text:p text:style-name="P1">KDV Oranı : %18</text:p>
      <text:p text:style-name="P1"/>
      <text:p text:style-name="P1">Kaydın daki Şerhler : Tapu kaydındaki gibidir.</text:p>
      <text:p text:style-name="P1"/>
      <text:p text:style-name="P1">1. Satış Günü : 26/11/2014 günü 11:00 -11:10 arası</text:p>
      <text:p text:style-name="P1"/>
      <text:p text:style-name="P1">2. Satış Günü : 26/12/2014 günü 11:00 -11:10 arası</text:p>
      <text:p text:style-name="P1"/>
      <text:p text:style-name="P1">Satış Yeri : Gültepe Mah Bağlar Cad No:71 Fatih Cami Bahçesi Muhtarlık Binası 1. Kat</text:p>
      <text:p text:style-name="P1"/>
      <text:p text:style-name="P1">Küçükçekmece İstanbul</text:p>
      <text:p text:style-name="P1"/>
      <text:p text:style-name="P1">Satış şartları :</text:p>
      <text:p text:style-name="P1"/>
      <text:p text:style-name="P1">1- İhale açık artırma suretiyle yapılacaktır. Birinci artırmanın yirmi gün öncesinden, artırma tarihinden önceki gün sonuna kadar esatis.iiiyap.gov.tr adresinden elektronik ortamda teklif verilebilecektir. Bu artırmada tahmin edilen değerin %50 sini ve rüçhanlı alacaklılar varsa alacakları toplamını ve satış giderlerini geçmek şartı ile ihale olunur. Birinci artırmada istekli bulunn 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ni T.C. Vakıflar Bankası Cennet Mahallîsi Şubesi nezdindeki TR 020001500158007290502155 Iban nolu Müdürlüğümüz hesabına icra dosya numarası yazılarak ihale teminatı açıklınıasıylı yatırdığına dair banka dekontu vermeleri veya bu miktar kadar banka teminat mektubu vermeleri lazımdır Satış peşin para iledir, alıcı isteğinde (10) günü geçmemek üzere süre verilebilir.</text:p>
      <text:p text:style-name="P1"/>
      <text:p text:style-name="P1">3- İpotek sahibi alacaklılarla diğer ilgilerin (*) bu gayrimenkul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 bedel ile son ihale bedeli arasındaki farktan ve diğer zararlardan ve ayrıca <text:soft-page-break/>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ş bu ilan bütün ilgililerin dosyadaki adreslrine gönderilmiş oluptebliğ olunmayanlarla ilgili olarak ilanen tebligat yerine kaim olunacağı ilan olunur.</text:p>
      <text:p text:style-name="P1"/>
      <text:p text:style-name="P1">7- Satışa iştirak edenlerin şartnameyi görmüş ve münderecatını kabul etmiş sayılacakları, başkaca bilgi almak isteyen erin 2014/305 Tlmt. sayılı dosya numarasıyla müdürlüğümüze başvurmaları ilan olunur.26/09/2014</text:p>
      <text:p text:style-name="P1"/>
      <text:p text:style-name="P1">(İİK m.126)_</text:p>
      <text:p text:style-name="P1"/>
      <text:p text:style-name="P1">(*) ilgililer tabirine irtifak hakkı sahipleri de dahildir.</text:p>
      <text:p text:style-name="P1"/>
      <text:p text:style-name="P1">* : Bu örnek, bu Yönetmelikten önceki uygulamada kullanılan Örnek 64'e kargılık gelmekte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20S</meta:editing-duration>
    <meta:editing-cycles>143</meta:editing-cycles>
    <meta:generator>OpenOffice/4.0.1$Win32 OpenOffice.org_project/401m5$Build-9714</meta:generator>
    <dc:date>2014-10-20T16:54:31.50</dc:date>
    <dc:creator>Kübra Genç</dc:creator>
    <meta:document-statistic meta:table-count="0" meta:image-count="0" meta:object-count="0" meta:page-count="3" meta:paragraph-count="28" meta:word-count="751" meta:character-count="5540"/>
    <meta:user-defined meta:name="Info 1"/>
    <meta:user-defined meta:name="Info 2"/>
    <meta:user-defined meta:name="Info 3"/>
    <meta:user-defined meta:name="Info 4"/>
  </office:meta>
</office:document-meta>
</file>