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222222" style:font-name="Arial1" fo:font-size="9.75pt" fo:letter-spacing="normal" fo:font-style="normal" fo:font-weight="bold"/>
    </style:style>
    <style:style style:name="P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222222" style:font-name="Arial1" fo:font-size="9.75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İHALE </text:p>
      <text:p text:style-name="P2"/>
      <text:p text:style-name="P2">2014/92765 BELEDİYE BAŞKANLIĞI YAZI İŞLERİ KARARLAR MÜDÜRLÜĞÜ - Evrak No: 14806</text:p>
      <text:p text:style-name="P2"/>
      <text:p text:style-name="P2">PROJE HİZMETİ ALINACAKTIR</text:p>
      <text:p text:style-name="P2"/>
      <text:p text:style-name="P2">KARTAL BELEDİ YESİ MALİ HİZMETLER MÜDÜRLÜĞÜ</text:p>
      <text:p text:style-name="P2"/>
      <text:p text:style-name="P2">KARTAL BELEDİYESİ HUZUREVİ BİNASI PROJE HİZMET ALIMI </text:p>
      <text:p text:style-name="P2"/>
      <text:p text:style-name="P2">Hizmet alımı 4734 sayılı Kamu İhale Kanununun 19 uncu maddesine göre açık ihale usulü ile ihale edilecektir.</text:p>
      <text:p text:style-name="P2"/>
      <text:p text:style-name="P2">İhaleye ilişkin ayrıntılı bilgiler aşağıda yer almaktadır:</text:p>
      <text:p text:style-name="P2"/>
      <text:p text:style-name="P2">İhale Kayıt Numarası : 2014/92765</text:p>
      <text:p text:style-name="P2"/>
      <text:p text:style-name="P2">1-İdarenin</text:p>
      <text:p text:style-name="P2"/>
      <text:p text:style-name="P2">a) Adresi : (Kartal Belediyesi Satmalına Şefliği) YUKARI MAHALLE CUMHURİYET ( ADDESİ NO:6</text:p>
      <text:p text:style-name="P2">KARTAL/İSTANBUL</text:p>
      <text:p text:style-name="P2"/>
      <text:p text:style-name="P2">b) Telefon ve faks numarası :2162805424 -2162805503</text:p>
      <text:p text:style-name="P2"/>
      <text:p text:style-name="P2">c) Elektronik Posta Adresi : metinoktaybilgin@kartal.bel.tr</text:p>
      <text:p text:style-name="P2"/>
      <text:p text:style-name="P2">ç) İhale dokümanının görülebileceği internet adresi : https://ekap.kik.gov.tr/EKAP/</text:p>
      <text:p text:style-name="P2"/>
      <text:p text:style-name="P2"/>
      <text:p text:style-name="P2"/>
      <text:p text:style-name="P2">-İhale konusu hizmetin</text:p>
      <text:p text:style-name="P2"/>
      <text:p text:style-name="P2">a) Niteliği, türü ve miktarı : Kartal Belediyesi Huzurevi Projesine ait tüm mimari, mühendislik ve iç tasarım tadilat amacıyla uygulama projelerinin (Teknik şartnamenin "hizmetlerin kapsamını"</text:p>
      <text:p text:style-name="P2">içeren 2. maddesinde hizmetin miktarı ve türü açıklanmaktadır) hazırlanması. Ayrıntılı bilgiye EKAP'ta yer alan ihale dokümanı içinde bulunan idari şartnameden ulaşılabilir.</text:p>
      <text:p text:style-name="P2"/>
      <text:p text:style-name="P2">c) Süresi : İşe başlama tarihinden itibaren 90(doksan) gündür</text:p>
      <text:p text:style-name="P2"/>
      <text:p text:style-name="P2">3 - İhalenin</text:p>
      <text:p text:style-name="P2"/>
      <text:p text:style-name="P2">a) Yapılacağı yer : Kartal Belediye Başkanlığı/Mali Hizmetler Müdürlüğü/Satmalma Birimi</text:p>
      <text:p text:style-name="P2"/>
      <text:p text:style-name="P2">b) Tarihi ve saati : 03.09.2014 - 10:30</text:p>
      <text:p text:style-name="P2"/>
      <text:p text:style-name="P2">4. İhaleye katılabilme şartları ve istenilen belgeler ile yeterlik leğerlendirmesinde uygulanacak kriterler:</text:p>
      <text:p text:style-name="P2"/>
      <text:p text:style-name="P2">4.1. İhaleye katılma şartları ve istenilen belgeler:</text:p>
      <text:p text:style-name="P2"/>
      <text:p text:style-name="P2">4.1.1. Mevzuatı gereği kayıtlı olduğu Ticaret ve/veya Sanayi Oda11 veya Meslek Odası</text:p>
      <text:p text:style-name="P2"/>
      <text:p text:style-name="P2">Belgesi;</text:p>
      <text:p text:style-name="P2"/>
      <text:p text:style-name="P2"><text:soft-page-break/>4.1.1.1. Gerçek kişi olması halinde, kayıtlı olduğu ticaret ve/veya sanayi odasından ya da ilgili meslek odasından, ilk ilan veya ihale tarihinin içinde bulunduğu y tlda alınmış, odaya kayıtlıolduğunu gösterir belge,</text:p>
      <text:p text:style-name="P2"/>
      <text:p text:style-name="P2">4.1.1.2. Tüzel kişi olması halinde, ilgili mevzuatı gereği kayıtlı bulunduğu ticaret ve/veya</text:p>
      <text:p text:style-name="P2">sanayi odasından, ilk ilan veya ihale tarihinin içinde bulunduğu yılda alınmış, tüzel kişiliğinin odaya kayıtlı olduğunu gösterir belge,</text:p>
      <text:p text:style-name="P2"/>
      <text:p text:style-name="P2">4.1.2. Teklif vermeye yetkili olduğunu gösteren İmza Beyannamesi veya İmza Sirküleri;</text:p>
      <text:p text:style-name="P2"/>
      <text:p text:style-name="P2">4.1.2.1. Gerçek kişi olması halinde, noter tasdikli imza beyannamesi,</text:p>
      <text:p text:style-name="P2"/>
      <text:p text:style-name="P2">4.1.2.2. Tüzel kişi olması halinde, ilgisine göre tüzel kişiliğinin ortakları, üyeleri veya</text:p>
      <text:p text:style-name="P2">kurucuları ile tüzel kişiliğin yönetimdeki görevlileri belirten son durumu gösterir Ticaret Sicil Gazetesi, bu bilgilerin tamamının bir Ticaret Sicil Gazetesinde bulunmaması halinde, bu</text:p>
      <text:p text:style-name="P2">bilgilerin tümünü göstermek üzere ilgili Ticaret Sicil Gazeteleri veya bu hususları gösteren</text:p>
      <text:p text:style-name="P2">belgeler ile tüzel kişiliğin noter tasdikli imza sirküleri.</text:p>
      <text:p text:style-name="P2"/>
      <text:p text:style-name="P2">4.1.3. Şekli ve içeriği İdari Şartnamede bel irlenen teklif mektubu.</text:p>
      <text:p text:style-name="P2"/>
      <text:p text:style-name="P2">4.1.4. Şekli ve içeriği İdari Şartnamede belirlenen geçici teminat.</text:p>
      <text:p text:style-name="P2"/>
      <text:p text:style-name="P2">4.1.5 İhale konusu işin tamamı veya bir kısmı alt yüklenicilere yapurılamaz.</text:p>
      <text:p text:style-name="P2"/>
      <text:p text:style-name="P2">4.1.6 Tüzel kişi tarafından iş deneyimini göstermek üzere sunulan belgenin, tüzel kişiliğin</text:p>
      <text:p text:style-name="P2">yarısından fazla hissesine sahip ortağına ait olması halinde, ticaret ve sanayi odası/ticaret</text:p>
      <text:p text:style-name="P2">odası bünyesinde bulunan ticaret sicil memurlukları veya yeminli mali müşavir ya da serbest</text:p>
      <text:p text:style-name="P2">muhasebeci mali müşavir taraflından ilk ilan tarihinden sonra düzenlenen ve düzenlendiği</text:p>
      <text:p text:style-name="P2">tarihten geriye doğru son bir yıldır kesintisiz olarak bu şartm korunduğunu gösteren, standart</text:p>
      <text:p text:style-name="P2">forma uygun belge,</text:p>
      <text:p text:style-name="P2"/>
      <text:p text:style-name="P2">4.2. Ekonomik ve mali yeterliğe ilişkin belgeler ve bu belgelerin taşıması gereken kriterler:</text:p>
      <text:p text:style-name="P2"/>
      <text:p text:style-name="P2">İdare tarafından ekonomik ve mali yeterliğe ilişkin kriter belirtilm.miştir.</text:p>
      <text:p text:style-name="P2"/>
      <text:p text:style-name="P2">4.3. Mesleki ve Teknik yeterliğe ilişkin belgeler ve bu belgelerin taşıması gereken kriterler:</text:p>
      <text:p text:style-name="P2"/>
      <text:p text:style-name="P2">4.3.1. İş deneyim belgeleri:</text:p>
      <text:p text:style-name="P2"/>
      <text:p text:style-name="P2">Son beş yıl içinde bedel içeren bir sözleşme kapsamında kabul işlemleri tamamlanan ve teklif</text:p>
      <text:p text:style-name="P2">edilen bedelin % 50 oranından az olmamak üzere, ihale konusu iş veya benzer işlere ilişkin iş</text:p>
      <text:p text:style-name="P2">deneyimini gösteren belgeler.</text:p>
      <text:p text:style-name="P2"/>
      <text:p text:style-name="P2">4.4. Bu ihalede benzer iş olarak kabul edilecek işler:</text:p>
      <text:p text:style-name="P2"/>
      <text:p text:style-name="P2">4.4.1.Kamu veya özel sektörde yapılmış olan mimari, elektrik, mekanik, iç tasarım konularında tasarım ve uygulama projeleri benzer iş olarak kabul edilecektir.</text:p>
      <text:p text:style-name="P2"/>
      <text:p text:style-name="P2">5. Ekonomik açıdan en avantajlı teklif sadece fiyat esasına göre belirlenecektir.</text:p>
      <text:p text:style-name="P2"/>
      <text:p text:style-name="P2">6. İhaleye sadece yerli istekliler katılabilecektir.</text:p>
      <text:p text:style-name="P2"/>
      <text:p text:style-name="P2">7. İhale dokümanının görülmesi ve satın alınması:</text:p>
      <text:p text:style-name="P2"><text:soft-page-break/></text:p>
      <text:p text:style-name="P2">7.1. İhale dokümanı, idarenin adresinde görülebilir ve 100 TRY (Türk Lirası) karşılığı Kartal</text:p>
      <text:p text:style-name="P2">Belediye Başkanlığı/Mali Hizmetler Müdürlüğü/Satınalma Birimi adresinden satın alınabilir.</text:p>
      <text:p text:style-name="P2"/>
      <text:p text:style-name="P2">7.2. İhaleye teklif verecek olanların ihale dokümanını satın almaları veya EKAP üzerinden e-imza kullanarak indirmeleri zorunludur.</text:p>
      <text:p text:style-name="P2"/>
      <text:p text:style-name="P2">8. Teklifler, ihale tarih ve saatine kadar Kartal Belediye Başkanlığı/Mali Hizmetler Müdürlüğü/Satınalma Birimi adresine elden teslim edilebileceği gibi, aynı adrese iadeli taahhütlü posta vasıtasıyla da gönderilebilir.</text:p>
      <text:p text:style-name="P2"/>
      <text:p text:style-name="P2">9. İstekliler tekliflerini, Birim fiyatlar üzerinden vereceklerdir. îhale sonucu üzerine ihale</text:p>
      <text:p text:style-name="P2">yapılan istekliyle, her bir iş kaleminin miktarı ile bu kalemler içir; teklif edilen birim fiyatların çarpımı sonucu bulunan toplam bedel üzerinden birim fiyat sözleşme imzalanacaktır.</text:p>
      <text:p text:style-name="P2">Bu ihalede, işin tamamı için teklif verilecektir.</text:p>
      <text:p text:style-name="P2"/>
      <text:p text:style-name="P2">10. İstekliler teklif ettikleri bedelin %3' ünden az olmamak üzere .endi belirleyecekleri</text:p>
      <text:p text:style-name="P2">tutarda geçici teminat vereceklerdir.</text:p>
      <text:p text:style-name="P2"/>
      <text:p text:style-name="P2">11. Verilen tekliflerin geçerlilik süresi, ihale tarihinden itibaren 60 (altmış) takvim günüdür.</text:p>
      <text:p text:style-name="P2"/>
      <text:p text:style-name="P2">12. Konsorsiyum olarak ihaleye teklif verilemez. Diğer hususlar:Teklifi sınır değerin altında kalan isteklilerden Kanunun 38 inci maddesine göre açıklama istenecektir.</text:p>
      <text:p text:style-name="P2"/>
      <text:p text:style-name="P2"/>
      <text:p text:style-name="P2"/>
      <text:p text:style-name="P2"/>
      <text:p text:style-name="P2"/>
      <text:p text:style-name="P2"/>
      <text:p text:style-name="P2">----------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4.5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25S</meta:editing-duration>
    <meta:editing-cycles>18</meta:editing-cycles>
    <meta:generator>OpenOffice/4.0.1$Win32 OpenOffice.org_project/401m5$Build-9714</meta:generator>
    <dc:date>2014-08-17T14:13:55.85</dc:date>
    <dc:creator>tk emlak</dc:creator>
    <meta:document-statistic meta:table-count="0" meta:image-count="0" meta:object-count="0" meta:page-count="3" meta:paragraph-count="67" meta:word-count="714" meta:character-count="5420"/>
    <meta:user-defined meta:name="Info 1"/>
    <meta:user-defined meta:name="Info 2"/>
    <meta:user-defined meta:name="Info 3"/>
    <meta:user-defined meta:name="Info 4"/>
  </office:meta>
</office:document-meta>
</file>