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Zeytinburnu , Veliefendi Mah. 75-3/B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534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Zeytinburnu , Veliefendi Mah. 75-3/B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534<text:line-break/>2) Taşınmaza Dair Bilgiler:<text:line-break/>a) İli: İstanbul  b) İlçesi: Zeytinburnu  c) Cinsi: Arsa<text:line-break/>d) Yüzölçümü: 79,75 m² e) Satılacak Hisse Oranı: 49/79 f) Halihazır: İşgalli<text:line-break/>g) İmar Durumu: H:12.50 m. Bitişik Nizam. Konut + Ticaret Alanı. <text:line-break/>h) Vakfiyesi Olup Olmadığı: Var<text:line-break/>ı) Adres (Cadde-Sokak-No):  Veliefendi Mah. 75-3/B Sok.<text:line-break/>3) Muhammen Bedeli:  197.880.-TL <text:line-break/>4) Geçici Teminatı:     5.936,40 TL<text:line-break/>5) İhale Tarihi ve Saati: 14 Ağustos 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text:line-break/>Not: Bu işle ilgili daha önce yayınlanan ilanlarımız geçersizdir. <text:line-break/>  İLAN OLUNUR.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3S</meta:editing-duration>
    <meta:editing-cycles>348</meta:editing-cycles>
    <meta:generator>OpenOffice.org/3.3$Win32 OpenOffice.org_project/330m20$Build-9567</meta:generator>
    <dc:date>2013-07-30T11:24:38.65</dc:date>
    <meta:document-statistic meta:table-count="3" meta:image-count="0" meta:object-count="0" meta:page-count="1" meta:paragraph-count="30" meta:word-count="434" meta:character-count="3225"/>
    <meta:user-defined meta:name="Info 1"/>
    <meta:user-defined meta:name="Info 2"/>
    <meta:user-defined meta:name="Info 3"/>
    <meta:user-defined meta:name="Info 4"/>
  </office:meta>
</office:document-meta>
</file>