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ext_20_body">
      <style:paragraph-properties fo:margin-left="4.5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4.501cm" fo:margin-right="0cm" fo:margin-top="0cm" fo:margin-bottom="0cm" fo:text-indent="0cm" style:auto-text-indent="false"/>
      <style:text-properties fo:font-variant="normal" fo:text-transform="none" fo:color="#000000" fo:letter-spacing="normal"/>
    </style:style>
    <style:style style:name="T1" style:family="text">
      <style:text-properties fo:font-size="9pt"/>
    </style:style>
    <style:style style:name="T2" style:family="text">
      <style:text-properties fo:font-size="9pt" fo:letter-spacing="-0.004cm"/>
    </style:style>
    <style:style style:name="T3" style:family="text">
      <style:text-properties fo:font-size="8.5pt"/>
    </style:style>
    <style:style style:name="T4" style:family="text">
      <style:text-properties style:text-position="-33% 80%"/>
    </style:style>
    <style:style style:name="T5"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ŞAAT YAPTIRILACAKTIR</text:p>
      <text:p text:style-name="P8">Bursa Büyükşehir Belediye Başkanlığından:</text:p>
      <text:p text:style-name="P13">Ülke                                 :  Türkiye</text:p>
      <text:p text:style-name="P13">Son Başvuru Tarihi          :  10 Mart 2014</text:p>
      <text:p text:style-name="P13">İhalenin Adı                     :  Küçükkumla, Akçalar ve Nilüfer Atıksu Arıtma Tesisleri İnşaatı</text:p>
      <text:p text:style-name="P13">İhale No                           :  İŞ PAKETİ 2</text:p>
      <text:p text:style-name="P13">Proje İsmi                         :  Bursa Atıksu Projesi, 3üncü Merhale</text:p>
      <text:p text:style-name="P13">İlan Tipi                            :  Ön Yeterlik</text:p>
      <text:p text:style-name="P13">İhale edilen işler               :  - Bursa metropol alanında, 2036 yılı için muhtemel tesis genişlemesini dikkate alacak şekilde üç (3) yeni aktif çamur arıtma tesisi yapım işi (Küçükkumla: 40,000 NE, 5,350 m3/d, 1,336 kg BOD<text:span text:style-name="T4">5</text:span>/d, Akçalar: 25,000 NE, 3,863 m3/d, 1,692 kg BOD<text:span text:style-name="T4">5</text:span>/d, Nilüfer: 90,000 NE, 12,000 m3/d, 3,789 kg BOD<text:span text:style-name="T4">5</text:span>/d)</text:p>
      <text:p text:style-name="P14">                                            <text:span text:style-name="T5">- Yeni yapılan atıksu arıtma tesislerinin Kusur Bildirim Süresi boyunca bir yıl işletilmesi</text:span></text:p>
      <text:p text:style-name="P13">İşin kapsamı                     :  Üç adet atıksu arıtma tesisinin FIDIC Sarı Kitap Sözleşme Şartları uyarınca tasarımı, yapımı ve 1 yıl işletilmesi</text:p>
      <text:p text:style-name="P13">İhale süresi                       :  06 - 07/2014</text:p>
      <text:p text:style-name="P13">İşin uygulama süresi        :  11/2014 - 07/2017</text:p>
      <text:p text:style-name="P13">İşveren:                            :  Bursa Su ve Kanalizasyon İdaresi (BUSKİ)</text:p>
      <text:p text:style-name="P14">                                            <text:span text:style-name="T5">Genel Müdürlüğü</text:span></text:p>
      <text:p text:style-name="P14">                                            <text:span text:style-name="T5">Sn. Güngör GÜLENÇ, Genel Müdür Yardımcısı</text:span></text:p>
      <text:p text:style-name="P14">                                            <text:span text:style-name="T5">16190 Sırameşeler Mh.</text:span></text:p>
      <text:p text:style-name="P14">                                            <text:span text:style-name="T5">Avrupa Konseyi Bulvarı No: 6/3 D Blok</text:span></text:p>
      <text:p text:style-name="P14">                                            <text:span text:style-name="T5">Osmangazi / Bursa, Türkiye</text:span></text:p>
      <text:p text:style-name="P14">                                            <text:span text:style-name="T5">Tel        : 0090 224 2702400</text:span></text:p>
      <text:p text:style-name="P14">                                            <text:span text:style-name="T5">Faks     : 0090 224 2339573</text:span></text:p>
      <text:p text:style-name="P14">                                            <text:span text:style-name="T5">E-posta : ggulenc@buski.gov.tr</text:span></text:p>
      <text:p text:style-name="P6">Finansman Kaynağı: KfW Kalkınma Bankası, Frankfurt kanalıyla Alman ikili Mali İşbirliği</text:p>
      <text:p text:style-name="P11"><text:span text:style-name="T1">Önyeterlik</text:span> <text:span text:style-name="T1">başvuruları BUSKİ Genel Müdürlüğü’ne İngilizce (orijinal + 1 nüsha) ve Türkçe (İngilizce orijinalinin, başvuru sahibi tarafından imzalı/kaşeli 2 adet çeviri nüshası) olarak </text:span><text:span text:style-name="T2">10 Mart 2014 yerel saat:14:00’ten geç olmamak şartıyla teslim edilecektir. Son teslim zamanından</text:span><text:span text:style-name="T1"> daha sonra yapılacak başvurular dikkate alınmayacaktır.</text:span></text:p>
      <text:p text:style-name="P6">Muhtemel başvuru sahibi, Önyeterlik Dokümanlarını 31 Ocak 2014 tarihinden itibaren çalışma günleri içinde 08:00 ile 16:30 saatleri arasında BUSKİ Genel Müdürlüğü’nde inceleyebilirler. Dokümanlar tam set olarak (İngilizce ve Türkçe), 100 EUR geri ödenemez bedel karşılığı BUSKİ Genel Müdürlüğü’nden temin edilebilir. Önyeterlik Dokümanları, alternatif olarak, e-posta aracılığı ile de temin edilebilir. Başvuru sahipleri, isteklerini iletişim bilgileri ile birlikte ggulenc@buski.gov.tr e-posta adresine iletebilirler. Ödemeler, BUSKİ’nin “Halkbankası Bursa Heykel Şubesi” banka hesabına havale edilmelidir (IBAN TR84 0001 2009 2990 002P 0000 19); ayrıca ödeme dekontu temin edilmelidir.</text:p>
      <text:p text:style-name="P11"><text:span text:style-name="T1">Önyeterlik, belirtilen işlerin yürütülmesi için gereken deneyim ve kaynaklara sahip olduğunu gösterebilen firmalara/iş ortaklıklarına açıktır. Başvuru sahipleri, İşleri uygun şekilde yerine getirebileceklerine dair yeterliklerini göstermek için, geçmiş deneyimlerini, mevcut kaynaklarını, mali ve teknik kapasitelerini, vs. kanıtlamak durumundadır. Daha fazla detay ve minimum gereksinimler Önyeterlik Dokümanında verilecektir.</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11</meta:editing-cycles>
    <meta:creation-date>2011-05-11T04:23:00</meta:creation-date>
    <dc:date>2014-01-30T14:47:31.75</dc:date>
    <meta:editing-duration>PT1H34S</meta:editing-duration>
    <meta:generator>OpenOffice.org/3.3$Win32 OpenOffice.org_project/330m20$Build-9567</meta:generator>
    <meta:document-statistic meta:table-count="0" meta:image-count="0" meta:object-count="0" meta:page-count="1" meta:paragraph-count="27" meta:word-count="369" meta:character-count="33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