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ZMİR 7.SULH HUKUK MAHKEMESİ HAKİMLİĞİ - Evrak No: 2014/15S</text:p>
      <text:p text:style-name="P1"/>
      <text:p text:style-name="P1">T.C. İZMİR 7. (SULH HUKUK MAH.) SATIŞ MEMURLUĞU</text:p>
      <text:p text:style-name="P1"/>
      <text:p text:style-name="P1">2014/15 SATIŞ</text:p>
      <text:p text:style-name="P1"/>
      <text:p text:style-name="P1">TAŞINMAZIN AÇIK ARTIRMA İLANI</text:p>
      <text:p text:style-name="P1"/>
      <text:p text:style-name="P1">Satılmasına karar verilen taşınmazın cinsi, niteliği, kıymeti, adedi, önemli özellikleri :</text:p>
      <text:p text:style-name="P1"/>
      <text:p text:style-name="P1">TAŞINMAZIN</text:p>
      <text:p text:style-name="P1"/>
      <text:p text:style-name="P1">Tapu kaydı : izmir II, Bornova İlçe, Pınarbaşı Mah. Kırbahçeler mevkii, 345 Ada No, 3</text:p>
      <text:p text:style-name="P1"/>
      <text:p text:style-name="P1">Parsel Nolu taşınmaz.</text:p>
      <text:p text:style-name="P1"/>
      <text:p text:style-name="P1">Özellikleri : Taşınmaz üzerinde yer alan binalar Doğu-Batı yönünde uzunlamasına ve Kuzey-Güney yönünde de genişlemesine hangar niteliğinde inşa edilmiş olup, içerisinde betonarme karkas olarak dizayn edilen ve çeşitli (ofis, yazıhane, soyunma kabinleri, Mutfak, Çay ocağı ve tuvaletler grubu gibi ) bölümlerden oluşan yapılar bulunmaktadır. Binanın tamamı 1.350,00 m2 kullanım alanlı olup 140,00 m2 lik bölümü sundurma niteliğindedir. Demir iskeletli ve eternit örtülü hangar niteliğindeki yapının döşemeleri beton, diğer bölümlerin döşemeleri karo plaka malzeme ile kaplıdır., Duvarlar sıvalı ve badanalıdır, ancak kullanılmayacak derecede elden çıkmıştır, doğramalar demir malzemeden yapılmıştır. Elektrik ve su tesisatı mevcut olup faal halde değildir. Taşınmaz ve üzerinde yer alan yapılan meskun bölgededir, Kemalpaşa caddesenin Güney tarafında ve taklibi 80-85 m. Mesafededir. Kuzey tarafında bira fabrikaları ile çeşitli Bankaların ticari merkez şubeleri ile akaryakıt istasyonları yer almaktadır. Ulaşım ve taşıma imkanı iyidir.</text:p>
      <text:p text:style-name="P1"/>
      <text:p text:style-name="P1">Adresi : Taşınmaz İzmir ili Bornova ilçesi Pınarbaşı Mah. Kırbahçeler mevkii, Kemalpaşa ceddesinin Güney tarafında ve tkribi 150,00 mk. Mesafede 740/2 sokağın Güney ve 7403 sokağın batı tarafında ve her iki sokağın kesiştikleri yede ve köşede yer almakta olup her iki sokağa cephesi bulunan taşınmazdır.</text:p>
      <text:p text:style-name="P1"/>
      <text:p text:style-name="P1">Yüzölçümü : 2.869 m2</text:p>
      <text:p text:style-name="P1"/>
      <text:p text:style-name="P1">Arsa Payı :</text:p>
      <text:p text:style-name="P1"/>
      <text:p text:style-name="P1">İmar Durumu : Taşınmaz 1/1000 ölçekli uygulama imar planına göre, TAKS:050 her m2</text:p>
      <text:p text:style-name="P1"/>
      <text:p text:style-name="P1">arsa alanı için 4.00 m3 inşaat hacmi olan Kentsel çalışma alanında olduğu <text:soft-page-break/>bildirilmiştir.</text:p>
      <text:p text:style-name="P1"/>
      <text:p text:style-name="P1">Kıymeti : 2.645.000,00 TL</text:p>
      <text:p text:style-name="P1"/>
      <text:p text:style-name="P1">KDV Oranı :%18</text:p>
      <text:p text:style-name="P1"/>
      <text:p text:style-name="P1">Kaydındaki Şerhler : Taşınmaz üzerindeki Plastik fabrikası, imalathane ve deposu Batı</text:p>
      <text:p text:style-name="P1"/>
      <text:p text:style-name="P1">Mutfak Batı Mutfak Yemek Yemek Sanayi ve Tic. Ltd:ştine aittir. Şerhi bulunmaktadır.</text:p>
      <text:p text:style-name="P1"/>
      <text:p text:style-name="P1">1. Satış Günü : 09/01/2015 günü 16:20- 16:30 arası</text:p>
      <text:p text:style-name="P1"/>
      <text:p text:style-name="P1">2. Satış Günü : 03/02/2015 günü 16:20 - 16:30 arası</text:p>
      <text:p text:style-name="P1"/>
      <text:p text:style-name="P1">Satış Yeri : İzmir Adliyesi D 3 Blok Zemin katta bulunan 9 nolu müzayede odasında.</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text:soft-page-break/>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5 Satış sayılı dosya numarasıyla müdürlüğümüze başvurmaları, tebligat yapılamayan ilgililere tebliğ yerine kaim olmak üzere ilan olunur.04/12/2014</text:p>
      <text:p text:style-name="P1"/>
      <text:p text:style-name="P1"/>
      <text:p text:style-name="P1">(*) İlgililer tabirine irtifak hakkı sahipleri de dahildir.</text:p>
      <text:p text:style-name="P1"/>
      <text:p text:style-name="P1">*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50S</meta:editing-duration>
    <meta:editing-cycles>281</meta:editing-cycles>
    <meta:generator>OpenOffice/4.0.1$Win32 OpenOffice.org_project/401m5$Build-9714</meta:generator>
    <dc:date>2014-12-09T16:23:55.41</dc:date>
    <dc:creator>Kübra Genç</dc:creator>
    <meta:document-statistic meta:table-count="0" meta:image-count="0" meta:object-count="0" meta:page-count="3" meta:paragraph-count="32" meta:word-count="637" meta:character-count="4649"/>
    <meta:user-defined meta:name="Info 1"/>
    <meta:user-defined meta:name="Info 2"/>
    <meta:user-defined meta:name="Info 3"/>
    <meta:user-defined meta:name="Info 4"/>
  </office:meta>
</office:document-meta>
</file>