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6.999cm" style:rel-column-width="65535*"/>
    </style:style>
    <style:style style:name="Tablo3" style:family="table">
      <style:table-properties style:width="11.906cm" table:align="left"/>
    </style:style>
    <style:style style:name="Tablo3.A" style:family="table-column">
      <style:table-column-properties style:column-width="2.663cm"/>
    </style:style>
    <style:style style:name="Tablo3.B" style:family="table-column">
      <style:table-column-properties style:column-width="9.243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Tablo2" style:family="table">
      <style:table-properties style:width="12.039cm" fo:margin-left="-0.042cm" fo:margin-right="5.002cm" table:align="margins"/>
    </style:style>
    <style:style style:name="Tablo2.A" style:family="table-column">
      <style:table-column-properties style:column-width="2.725cm" style:rel-column-width="1545*"/>
    </style:style>
    <style:style style:name="Tablo2.B" style:family="table-column">
      <style:table-column-properties style:column-width="9.313cm" style:rel-column-width="5280*"/>
    </style:style>
    <style:style style:name="Tablo2.1" style:family="table-row">
      <style:table-row-properties fo:background-color="#ffffff">
        <style:background-image/>
      </style:table-row-properties>
    </style:style>
    <style:style style:name="Tablo2.A1" style:family="table-cell">
      <style:table-cell-properties fo:padding="0.053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Unkapanı Ve Galata Köprüleri Yenileme Ve Güçlendirme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4/56004</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9/06/2014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asım Sok. No:62 34010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49479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5090</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tuncay.tastekin@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Köprü Yenileme Ve Güçlendirme Ayrıntılı bilgiye EKAP’ta yer alan ihale dokümanı içinde bulunan idari şartnameden ulaşılabilir.</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Fatih</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5 gün içinde yer teslimi yapılarak işe başlanacaktır. Yer tesliminden itibaren 240 (ikiyüzkırk)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Strong_20_Emphasis"><text:span text:style-name="T2">İSTANBUL BÜYÜKŞEHİR BELEDİYESİ <text:line-break/>KÖPRÜ YENİLEME VE GÜÇLENDİRME </text:span></text:span><text:soft-page-break/><text:span text:style-name="Strong_20_Emphasis"><text:span text:style-name="T2">İNŞAATI YAPTIRILACAKTIR<text:line-break/></text:span></text:span><text:span text:style-name="T2">Unkapanı Ve Galata Köprüleri Yenileme Ve Güçlendirme İnşaatı yapım işi 4734 sayılı Kamu İhale Kanununun 19 uncu maddesine göre açık ihale usulü ile ihale edilecektir.  İhaleye ilişkin ayrıntılı bilgiler aşağıda yer almaktadır. <text:line-break/>İhale Kayıt Numarası : 2014/56004<text:line-break/>1-İdarenin<text:line-break/>a) Adresi : M.Nezihi Özmen Mah. Kasım Sok. No:62 34010 MERTER GÜNGÖREN/İSTANBUL<text:line-break/>b) Telefon ve faks numarası : 2124494795 - 2124495090<text:line-break/>c) Elektronik Posta Adresi : </text:span><text:a xlink:type="simple" xlink:href="mailto:tuncay.tastekin@ibb.gov.tr"><text:span text:style-name="T4">tuncay.tastekin@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text:line-break/>a) Niteliği, türü ve miktarı  : Köprü Yenileme Ve Güçlendirme<text:line-break/>Ayrıntılı bilgiye EKAP’ta yer alan ihale dokümanı içinde bulunan idari şartnameden ulaşılabilir.<text:line-break/>b) Yapılacağı yer : Fatih<text:line-break/>c) İşe başlama tarihi : Sözleşmenin imzalandığı tarihten itibaren 5 gün içinde <text:line-break/>yer teslimi yapılarak işe başlanacaktır. <text:line-break/>ç) İşin süresi : Yer tesliminden itibaren 240 (ikiyüzkırk) takvim günüdür. <text:line-break/>3- İhalenin<text:line-break/>a) Yapılacağı yer : İstanbul Büyükşehir Belediyesi İhale İşleri Müdürlüğü Merter Ek Hizmet Binası M. Nezihi Özmen Mah. Keresteciler Sitesi Kasım Sk. No: 62 Kat:4 Merter Güngören/İSTANBUL<text:line-break/>b) Tarihi ve saati : 19.06.2014 - 10: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text:span><text:soft-page-break/><text:span text:style-name="T2">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text:span><text:soft-page-break/><text:span text:style-name="T2">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text:span><text:soft-page-break/><text:span text:style-name="T2">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 <text:line-break/>4.3.2 Kalite ve Çevre Yönetim Sistem Belgeleri:<text:line-break/>İstekliler ihale tarihi itibarıyla geçerli ve ihale konusu iş ile ilgili olmak üzere sunacaklardır.</text:p>
            <text:p text:style-name="P5">Kalite yönetim sistem belgesi ve çevre yönetim sistem belgesi Türk Akreditasyon Kurumu tarafından akredite edilen belgelendirme kuruluşları veya Uluslararası Akreditasyon Forumu Karşılıklı Tanınma Antlaşmasında yer alan <text:soft-page-break/>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A / 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450 TRY (Türk Lirası) karşılığı İstanbul Büyükşehir Belediyesi Fen İşleri Daire Başkanlığı Yapı İşleri Müdürlüğü M. Nezihi Özmen Mah. Keresteciler Sitesi Kasım Sk. No: 62 <text:soft-page-break/>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ext:p text:style-name="P6"> </text:p>
          </table:table-cell>
        </table:table-row>
      </table:table>
      <text:p text:style-name="Standard"/>
      <table:table table:name="Tablo1" table:style-name="Tablo1">
        <table:table-column table:style-name="Tablo1.A"/>
        <table:table-row>
          <table:table-cell office:value-type="string">
            <text:section text:style-name="Sect1" text:name="WebPartWPQ1">
              <table:table table:name="Tablo2" table:style-name="Tablo2">
                <table:table-column table:style-name="Tablo2.A"/>
                <table:table-column table:style-name="Tablo2.B"/>
                <table:table-row table:style-name="Tablo2.1">
                  <table:table-cell table:style-name="Tablo2.A1" office:value-type="string">
                    <text:p text:style-name="P4"><text:span text:style-name="Strong_20_Emphasis"><text:span text:style-name="T2">Doküman Bedeli:</text:span></text:span></text:p>
                  </table:table-cell>
                  <table:table-cell table:style-name="Tablo2.A1" office:value-type="string">
                    <text:p text:style-name="P5">450</text:p>
                  </table:table-cell>
                </table:table-row>
              </table:table>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0S</meta:editing-duration>
    <meta:editing-cycles>3</meta:editing-cycles>
    <meta:generator>OpenOffice/4.0.1$Win32 OpenOffice.org_project/401m5$Build-9714</meta:generator>
    <dc:date>2014-05-27T16:19:19.84</dc:date>
    <meta:document-statistic meta:table-count="3" meta:image-count="0" meta:object-count="0" meta:page-count="7" meta:paragraph-count="37" meta:word-count="1408" meta:character-count="10759"/>
    <dc:creator>tk emlak</dc:creator>
    <meta:user-defined meta:name="Info 1"/>
    <meta:user-defined meta:name="Info 2"/>
    <meta:user-defined meta:name="Info 3"/>
    <meta:user-defined meta:name="Info 4"/>
  </office:meta>
</office:document-meta>
</file>