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GM.SATIŞ </text:p>
      <text:p text:style-name="P2">19 NCU İCRA MÜDÜRLÜĞÜ - Evrak No: 2013/12466</text:p>
      <text:p text:style-name="P2"/>
      <text:p text:style-name="P2">T.C. İZMİR 19. İCRA DAİRESİ</text:p>
      <text:p text:style-name="P2"/>
      <text:p text:style-name="P2">2013/12466 ESAS</text:p>
      <text:p text:style-name="P2"/>
      <text:p text:style-name="P2">TAŞINMAZIN AÇIK ARTIRMA İLANI</text:p>
      <text:p text:style-name="P2"/>
      <text:p text:style-name="P2">Satılmasına karar verilen takınmazın cinsi, niteliği, kıymeti, adedi, önemli özellikleri :</text:p>
      <text:p text:style-name="P2"/>
      <text:p text:style-name="P2">1 NO'LU TAŞINMAZIN</text:p>
      <text:p text:style-name="P2"/>
      <text:p text:style-name="P2">Özellikleri : İzmir İli, Balçova İlçesi, 2267 Ada No, 35 Parsel No, İnciraltı Mah. Mevkii, Tapu kayıtlarında tarla vasıflı görünen sözkonusu parsel üzerinde yapılan kesif sırasında herhangi bir </text:p>
      <text:p text:style-name="P2"/>
      <text:p text:style-name="P2">tarımsal faaliyetin yapılmadığı mevcut durumu gözönüne alındığında uzun zamandır tarımsal faaliyetten uzak kumlu, tınlı bünyede taşlı, derin profilli, su tutma kapasitesi yüksek ve sıfır eğimde </text:p>
      <text:p text:style-name="P2"/>
      <text:p text:style-name="P2">arazi "olduğu görülmüştür. Çevresi tel örgüyle çevrili olan herhangi bir yapı tarımsal gelir getiren ürün ve ağaç bulunmamaktadır. Parselin kuzey batısında yer alan 2 adet yığma bina herne kadar </text:p>
      <text:p text:style-name="P2"/>
      <text:p text:style-name="P2">tel çit dışında kalmakta ise de yerinde yapılan ölçümlerde sözkonusu 2267 parsel 35 nolu parselde tecavüzlü olduğu tespit edilmiştir. Bu nedenle binalar değerlendirme dışı tutulmuştur. Satışı </text:p>
      <text:p text:style-name="P2"/>
      <text:p text:style-name="P2">yapılacak taşınmaz İzmir Çeşme otobanına ve inciraltı sahiline çıkan yola 150-200 metre mesafede yer almakta olup Encora otel, Balçova Kipa AVM ve benzeri alışveriş merkezlerine yakın konumdadır.</text:p>
      <text:p text:style-name="P2"/>
      <text:p text:style-name="P2">Adresi : İzmir İli, Balçova İlçesi, inciraltı Mah. 2267 Ada No, 35 Parsel No, Yanıklık mevkii</text:p>
      <text:p text:style-name="P2"/>
      <text:p text:style-name="P2">Yüzölçümü : 13.540,00 m2</text:p>
      <text:p text:style-name="P2"/>
      <text:p text:style-name="P2">imar Durumu : İzmir İli, Balçova İlçesi, inciraltı Mah. 2267 Ada No, 35 Parsel No, E:0,80, H.max 12,80 hakkına sahip Turizm alanı olup taşınmazın yer aldığı parseller ve civarı 3194 sayılı imar </text:p>
      <text:p text:style-name="P2"/>
      <text:p text:style-name="P2">Kanununun 18. Maddesine tabidir.</text:p>
      <text:p text:style-name="P3"><text:soft-page-break/> </text:p>
      <text:p text:style-name="P2">Kıymeti 13.540.000,00 TL</text:p>
      <text:p text:style-name="P2"/>
      <text:p text:style-name="P2">KDV Oranı %18</text:p>
      <text:p text:style-name="P3"> </text:p>
      <text:p text:style-name="P2">Kaydındaki Şerhler 3. Derece sit alanı</text:p>
      <text:p text:style-name="P2"/>
      <text:p text:style-name="P2">1. Satış Günü 25/11/2014 günü 15:00- 15:10 arası</text:p>
      <text:p text:style-name="P2"/>
      <text:p text:style-name="P2">2. Satış Günü 23/12/2014 günü 15:00- 15:10 arası</text:p>
      <text:p text:style-name="P2"/>
      <text:p text:style-name="P2">Satış Yeri İzmir Adliyesi Müzayede Salonu (D/3 Blok Z-09 Nolu oda)</text:p>
      <text:p text:style-name="P2"/>
      <text:p text:style-name="P2"/>
      <text:p text:style-name="P2">2 NO'LU TAŞINMAZIN</text:p>
      <text:p text:style-name="P2"/>
      <text:p text:style-name="P2">Özellikleri : İzmir İli, Balçova İlçesi 2267 Ada No, 56 Parsel No, İnciraltı Mah. , Tapu kayıtlarında zeytinli tarla vasıflı görünen sözkonusu keşif esnasında parsel üzerinde keşif esnasında </text:p>
      <text:p text:style-name="P2"/>
      <text:p text:style-name="P2">herhangi bir tarımsal faaliyetin yapılmadığı mevcut durumu gözönüne alındığında uzun zamandır tarımsal faaliyetten uzak kumlu tınlı bünyede taşlı derin profilli suruma kapasitesi yüksek ve sıfır </text:p>
      <text:p text:style-name="P2"/>
      <text:p text:style-name="P2">eğimde arazi olduğu görülmüştür. Çevresi tel örgü ile çevrili olan taşınmaz üzerinde herhangi bü yapı ve tarımsal gelir getiren bir ürün ve ağaç bulunmamaktadır. Sözkonusu 2267 ada 56 nolu parsel </text:p>
      <text:p text:style-name="P2"/>
      <text:p text:style-name="P2">izmir çeme otobanına sıfır konumda yer almakta olup inciraltı sahiline çıkan yola cephelidir. Encora otel, Balçova Kipa Avmve benzeri alışveriş merkezlerine yakın konumdadır. </text:p>
      <text:p text:style-name="P2"/>
      <text:p text:style-name="P2">Adresi : İzmir İli, Balçova İlçesi, inciraltı Mah. 2267 Ada No56 PafseMSfo,</text:p>
      <text:p text:style-name="P2"/>
      <text:p text:style-name="P2">Yüzölçümü : 9.083,00 m2 / ^Efe</text:p>
      <text:p text:style-name="P2"/>
      <text:p text:style-name="P2">İmar Durumu : İzmir İli, Balçova İlçesi, inciraltı Mah. 226</text:p>
      <text:p text:style-name="P2"/>
      <text:p text:style-name="P2">Kıymeti : 10.899.600,00 TL</text:p>
      <text:p text:style-name="P2"/>
      <text:p text:style-name="P2">KDV Oranı : %18</text:p>
      <text:p text:style-name="P2"/>
      <text:p text:style-name="P2">Kaydındaki Şerhler : 1. Derece sit alanı</text:p>
      <text:p text:style-name="P2"/>
      <text:p text:style-name="P2">1. Satış Günü : 25/11/2014 günü 15:20 - 15:30 arası</text:p>
      <text:p text:style-name="P2"><text:soft-page-break/></text:p>
      <text:p text:style-name="P2">2. Satış Günü : 23/12/2014 günü 15:20 - 15:30 arası</text:p>
      <text:p text:style-name="P2"/>
      <text:p text:style-name="P2">Satış Yeri : İzmir Adliyesi Müzayede Salonu (D/3 Blok Z-09 Nolu oda)</text:p>
      <text:p text:style-name="P2"/>
      <text:p text:style-name="P2">Satış şartları :</text:p>
      <text:p text:style-name="P2"/>
      <text:p text:style-name="P2">1- İhale açık artırma suretiyle yapılacaktır. Birinci artırmanın yirmi gün öncesinden, artırma tarihinden önceki gün sonuna kadar esatis.uyap.gov.tr adresinden elektronik ortamda teklif </text:p>
      <text:p text:style-name="P2"/>
      <text:p text:style-name="P2">verilebilecektir. Bu artırmada tahmin edilen değerin %50 sini ve rüçhanlı alacaklılar varsa alacakları toplamını ve satış giderlerini geçmek şartı ile ihale olunur. Birinci artırmada istekli </text:p>
      <text:p text:style-name="P2"/>
      <text:p text:style-name="P2">bulunmadığı takdirde elektronik ortamda birinci artırmadan sonraki beşinci günden, ikinci artırma gününden önceki gün sonuna kadar elektronik ortamda teklif verilebilecektir. Bu artırmada da malın </text:p>
      <text:p text:style-name="P2"/>
      <text:p text:style-name="P2">tahmin edilen değerin %50 sini, rüçhanlı alacaklılar varsa alacakları toplamını ve satış giderlerini geçmesi şartıyla en çok artırana ihale olunur. Böyle fazla bedelle alıcı çıkmazsa satış talebi </text:p>
      <text:p text:style-name="P2"/>
      <text:p text:style-name="P2">düşecektir.</text:p>
      <text:p text:style-name="P2"/>
      <text:p text:style-name="P2">2- Artırmaya iştirak edeceklerin, tahmin edilen değerin % 20'si oranında pey akçesi veya bu miktar kadar banka teminat mektubu vermeleri lazımdır. Satış peşin para iledir, alıcı isteğinde (10) </text:p>
      <text:p text:style-name="P2"/>
      <text:p text:style-name="P2">günü geçmemek üzere süre verilebilir. Damga vergisi, KDV, 1/2 tapu harcı ile teslim masrafları alıcıya aittir. Tellâliye resmi, taşınmazın aynından doğan vergiler satış bedelinden ödenir.</text:p>
      <text:p text:style-name="P2"/>
      <text:p text:style-name="P2">3- İpotek sahibi alacaklılarla diğer ilgilerin (*) bu gayrimenkul üzerindeki haklarını özellikle faiz ve giderlere dair olan iddialarını dayanağı belgeler ile (15) gün içinde dairemize </text:p>
      <text:p text:style-name="P2"/>
      <text:p text:style-name="P2">bildirmeleri lazımdır; aksi takdirde hakları tapu sicil ile sabit olmadıkça paylaşmadan hariç bırakılacaktır.</text:p>
      <text:p text:style-name="P2"/>
      <text:p text:style-name="P2">4- Satış bedeli hemen veya verilen mühlet içinde ödemnezse icra ve iflas Kanununun 133 üncü maddesi gereğince ihale feshedilir. İhaleye katılıp daha sonra ihale bedelini yatırmamak sureti ile </text:p>
      <text:p text:style-name="P2"/>
      <text:p text:style-name="P2">ihalenin feshine sebep olan tüm alıcılar ve kefilleri teklif ettikleri bedel ile son ihale <text:soft-page-break/>bedeli arasındaki farktan ve diğer zararlardan ve ayrıca temerrüt faizinden müteselsilen mesul </text:p>
      <text:p text:style-name="P2"/>
      <text:p text:style-name="P2">olacaklardır. İhale farkı ve temerrüt faizi ayrıca hükme hacet kalmaksızın dairemizce tahsil olunacak, bu fark, varsa öncelikle teminat bedelinden alınacaktır.</text:p>
      <text:p text:style-name="P2"/>
      <text:p text:style-name="P2">5- Şartname, ilan tarihinden itibaren herkesin görebilmesi için dairede açık olup gideri verildiği takdirde isteyen alıcıya bir örneği gönderilebilü.</text:p>
      <text:p text:style-name="P2"/>
      <text:p text:style-name="P2">6- Satışa iştirak edenlerin şartnameyi görmüş ve münderepatını kabul etmiş sayılacakları, başkaca bilgi almak isteyenlerin 2013/12466 Esas sayılı dosya numarasıyla müdürlüğümüze başvurmaları ilan </text:p>
      <text:p text:style-name="P2"/>
      <text:p text:style-name="P2">olunur.02/10/2014</text:p>
      <text:p text:style-name="P2"/>
      <text:p text:style-name="P2">(IIKm.126)</text:p>
      <text:p text:style-name="P2"/>
      <text:p text:style-name="P2">(*) ilgililer tabirine irtifak hakkı sahipleri de dahildir.</text:p>
      <text:p text:style-name="P2"/>
      <text:p text:style-name="P2">* : Bu örnek, bu Yönetmelikten önceki uygulamada kullanılan Omek 64'e karşılık gelmektedi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6S</meta:editing-duration>
    <meta:editing-cycles>148</meta:editing-cycles>
    <meta:generator>OpenOffice/4.0.1$Win32 OpenOffice.org_project/401m5$Build-9714</meta:generator>
    <dc:date>2014-10-21T16:26:52.13</dc:date>
    <dc:creator>Kübra Genç</dc:creator>
    <meta:document-statistic meta:table-count="0" meta:image-count="0" meta:object-count="0" meta:page-count="4" meta:paragraph-count="57" meta:word-count="780" meta:character-count="5505"/>
    <meta:user-defined meta:name="Info 1"/>
    <meta:user-defined meta:name="Info 2"/>
    <meta:user-defined meta:name="Info 3"/>
    <meta:user-defined meta:name="Info 4"/>
  </office:meta>
</office:document-meta>
</file>