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ürk Hava Kurumu Genel Başkanlığından:</text:p>
      <text:p text:style-name="P1">1 - Mülkiyeti Türk Hava Kurumu’na ait Balıkesir İli Gönen İlçesindeki Şube Binasının güçlendirme ile tadilatı ve onarımı işi projeleri, hesap raporları ve ihale dosyasının (PİD) hazırlanması işi 14 Temmuz 2014 Pazartesi günü saat: 15.30’da kapalı teklif alma usulüyle ihale edilecektir.</text:p>
      <text:p text:style-name="P1">2 - İstekliler şartnameye göre hazırlayacakları kapalı zarf teklif mektuplarını, ihale gün ve saatine kadar Büyük Sanayi Elif Sok. No: 4 İskitler/ANKARA adresindeki Satın Alma Birimine vereceklerdir.</text:p>
      <text:p text:style-name="P1">3 - İstekliler bu işe ait şartnameyi 30,00.-TL karşılığında Büyük Sanayi Elif Sok. No: 4 İskitler/ANKARA adresindeki Satın Alma Biriminden, THK Balıkesir Şube Başkanlığından (Eski Kuyumcular Mah. Anafartalar Cad. Iştınlı Sok. Yalçın Apt. No: 13/B Kat: 3 BALIKESİR) veya THK Gönen Şube Başkanlığından (Kurtuluş Mah. Hüseyin Tümer Cad. No: 38 Gönen/BALIKESİR) temin edebilirler.</text:p>
      <text:p text:style-name="P1">4 - Türk Hava Kurumu Genel Başkanlığı 4734 Sayılı Kamu İhale Kanununa tabi değildir.</text:p>
      <text:p text:style-name="P1">Bilgi Tel :   THK Genel Başkanlığı (0 312) 303 48 18 - 303 73 52 - 303 73 55</text:p>
      <text:p text:style-name="P2">                   <text:span text:style-name="T1">THK Balıkesir Şube Başkanlığı (0 266) 241 11 36</text:span></text:p>
      <text:p text:style-name="P2">                   <text:span text:style-name="T1">THK Gönen Şube Başkanlığı (0 266) 762 23 8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5S</meta:editing-duration>
    <meta:editing-cycles>13</meta:editing-cycles>
    <meta:generator>OpenOffice/4.0.1$Win32 OpenOffice.org_project/401m5$Build-9714</meta:generator>
    <dc:date>2014-06-20T16:00:58.41</dc:date>
    <dc:creator>tk emlak</dc:creator>
    <meta:document-statistic meta:table-count="0" meta:image-count="0" meta:object-count="0" meta:page-count="1" meta:paragraph-count="8" meta:word-count="177" meta:character-count="1187"/>
    <meta:user-defined meta:name="Info 1"/>
    <meta:user-defined meta:name="Info 2"/>
    <meta:user-defined meta:name="Info 3"/>
    <meta:user-defined meta:name="Info 4"/>
  </office:meta>
</office:document-meta>
</file>