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5"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T1" style:family="text">
      <style:text-properties style:font-name="Times New Roman1" fo:font-size="14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M.SATIŞ </text:p>
      <text:p text:style-name="P1">PERVİN MUTLU DENİZBANK AŞ. 15.İCRA MÜDÜRLÜĞÜ - Evrak No: 2013/10592</text:p>
      <text:p text:style-name="P1"/>
      <text:p text:style-name="P1"/>
      <text:p text:style-name="P1">T.C. BURSA 15. İCRA DAİRESİ</text:p>
      <text:p text:style-name="P1"/>
      <text:p text:style-name="P1">2013/10592 ESAS</text:p>
      <text:p text:style-name="P1"/>
      <text:p text:style-name="P1">TAŞINMAZIN AÇIK ARTIRMA İLANI</text:p>
      <text:p text:style-name="P1"/>
      <text:p text:style-name="P1">Satılmasına karar verilen taşınmazın cinsi, niteliği, kıymeti, adedi, önemli (izcilikleri :</text:p>
      <text:p text:style-name="P1"/>
      <text:p text:style-name="P1">1 NO'LU TAŞINMAZIN</text:p>
      <text:p text:style-name="P1"/>
      <text:p text:style-name="P1">Tapu Kaydı : ili: Bursa, İlçesi: Osmangazi, Köyü: Karabalçık, Mevkii:Çeşme Bayırı, Cilt No:5, Sayfa No:412, Ada: 120, Parsel:28, Ana Taşınmaz Nitelik: Tarla</text:p>
      <text:p text:style-name="P1"/>
      <text:p text:style-name="P1">Adresi : Karabaleık Köyü OSMANGAZİ-BURSA</text:p>
      <text:p text:style-name="P1"/>
      <text:p text:style-name="P1">Yüzölçümü : 65.353,95 m2</text:p>
      <text:p text:style-name="P1"/>
      <text:p text:style-name="P1">Hazır Durumu : Taşınmazın 40.500,00ın,! alanda zeylin ağacı dikili, 24.853,95 m2 sinde ise orman ağaçları ile kaplı orman görünümlü olduğu tespit edilmiştir. Taşınmazın 40.500,00 m2 alanda 5x4 metre sıra arası mesafe ile 1232 adet 7-8 yaşlarında zeytin ağaçları dikili olup. yöre orlalama verimi ağaç başına 14-15 kg; dekara 25-28 ağaç dikildiğimle dekara 420 kg verim alınmakladır. Ancak tarla üzerindeki zeytin bahçesi gerekli bakım ve işlemler tam yapılmadığından yöre ortalamasında verim alınmamaktadır. Taşınmaz: 1/100.000 ölçekli Bursa Çevre Düzen Planında Orman Alanlarında kalmaktadır. 1/25.000 ölçekli toprak haritasında 6. ve 7. sınıf arazi kullanma kabiliyetindedir. Yeni toprak sınıflama sistemine (5403 SK) göre dikili tarım arazisi sınıf vasfında kabul edilmekledir. Arazi kahverengi orman toprağı grubunda, tepelik konumlu, her yöne değişmekle birlikte % 12-30 eğimli, sığ toprak, toprak derinliği 20-50 cin arasında kuru tarım taşlılık problemi olan ve şiddetli erozyona snhip( yağışa bağlı) kumlu killi tın lekstüıiü bünyeye sahip topraktır. Tarlanın çevresi tel çit ile çevrili olup, Karabaleık Köyüne 2500 metre doğu istikametinde bulunmakladır. 40.500,00nr zeylin dikili bulunan bahçe konumundaki (aşınmazın birim m2 değen 15,00 Ti/m2 olmak üzere toplam değeri 40.500.00 ın'x 15.00 Tl/ıır--607.500.00 Tl.; 24.853.95 ıır orman ağaçları dikili alan konumundaki taşınmazın birim m2 değeri 10.00 Tl.im olmak üzere toplam değeri 24.853.95 m2xl0,00 Tl/m2=248.539,50 Tl. olmak üzere toplanı değer olarak 856.1)39.50 Tl. kıymet taktir edilmiştir.</text:p>
      <text:p text:style-name="P1"/>
      <text:p text:style-name="P1">İmar bununu : 1/5000 ölçekli Nazım İmar Planı kapsamında, diğer tarım alanlarında <text:soft-page-break/>kalmakladır.</text:p>
      <text:p text:style-name="P1"/>
      <text:p text:style-name="P1">Kıymeti : 856.039.50 TL</text:p>
      <text:p text:style-name="P1"/>
      <text:p text:style-name="P1">KDV Oranı :%I8</text:p>
      <text:p text:style-name="P1"/>
      <text:p text:style-name="P1">Kaydındaki Şerhler : İpotek ve hacizler</text:p>
      <text:p text:style-name="P1"/>
      <text:p text:style-name="P1">1. Satış Günü : 20/10/2014 günü 10:30 - 10:40 arası</text:p>
      <text:p text:style-name="P1"/>
      <text:p text:style-name="P1">2. Satış Günü : 20/1 1/2014 günü 10:30 - 10:40 arası</text:p>
      <text:p text:style-name="P1"/>
      <text:p text:style-name="P1">Satış Yeri : Bursa Adliyesi, Ek Hizmet Binası, 15. İcra Müdürlüğü - Osmangazi-BURSA</text:p>
      <text:p text:style-name="P1"/>
      <text:p text:style-name="P1">2 NO'LU TAŞINMAZIN</text:p>
      <text:p text:style-name="P1"/>
      <text:p text:style-name="P1">Tapu Kaydı : İli: Bursa, ilçesi: Osmangazi, Koyu: Karabaleık, Mevkii: Killik , Cilt No:2, Sayla No:123,Ada:l 14, Parsel: 102, Ana Taşınmaz Nitelik: tarla</text:p>
      <text:p text:style-name="P1"/>
      <text:p text:style-name="P1">Adresi : Karaballık Köyü OSMANGAZİ-BURSA</text:p>
      <text:p text:style-name="P1"/>
      <text:p text:style-name="P1">Yüzölçümü : 4.1 16,04 nr</text:p>
      <text:p text:style-name="P1"/>
      <text:p text:style-name="P1">Hazır Durumu : Taşınmaz köye 200 incire uzaklıkla olup üzerinde 10-12 yaşlarında zeylin bulunmakladır. Taşınmazın toprak yapısı kumlu lınlı-killi olup meyveciliğe elverişlidir. Ancak diğer yerler çok engebelidir. Kumlu İmli toprak yapısına sahiptir. Yolu bulunan taşınma/m doğu-batı yönünde % 5-6 oranında meyili olup sulama suyu bulunmamakladır.</text:p>
      <text:p text:style-name="P1"/>
      <text:p text:style-name="P1">İmar Durumu : 1/5000 ölçekli Nazım İmar Planı kapsamında, diğer tarım alanlarında kalmaktadır.</text:p>
      <text:p text:style-name="P1"/>
      <text:p text:style-name="P1">Kıymeti : 205.802,00 TL</text:p>
      <text:p text:style-name="P1"/>
      <text:p text:style-name="P1">KDV Oram :%I8</text:p>
      <text:p text:style-name="P1"/>
      <text:p text:style-name="P1">Kaydındakî Şerhler : İpotek ve hacizler</text:p>
      <text:p text:style-name="P1"/>
      <text:p text:style-name="P1">1. Satış Günü : 20/10/2014 günü 10:50 - 1 1.00 arası</text:p>
      <text:p text:style-name="P1"/>
      <text:p text:style-name="P1">2. Satış Günü : 20/1 1/2014 günü 10:50 - I 1:00 arası</text:p>
      <text:p text:style-name="P1"/>
      <text:p text:style-name="P1">Satış Yeri : Bursa Adliyesi, Ek Hizmet Binası, 15. İcra Müdürlüğü - Osmangazi-BursaSatış şartları :</text:p>
      <text:p text:style-name="P1"><text:soft-page-break/></text:p>
      <text:p text:style-name="P1">1- ihale açık artırma suretiyle yapılacaktır. Birinci artırmanın yirmi gün öncesinden, artırın;! tarihinden önceki gün sonuna kadar csalis.ııvnp.uov.tr adresinden elektronik ortamda teklif verilebilecektir. Bu artırmada tahmin edilen değerin %5()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m ve satış giderlerini geçmesi şartıyla en çok artırana ihale olunur. Böyle fazla bedelle alıcı çıkmazsa satış talebi düşecektir.</text:p>
      <text:p text:style-name="P1"/>
      <text:p text:style-name="P1">2- Artırmaya iştirak edeceklerin, tahmin edilen değerin % 2()'si oranında pey akçesi veya bu miktar kadar banka teminat mektubu vermeleri lazımdır. Satış peşin para iledir, alıcı isteğinde (10) »ünü geçmemek üzere süre verilebilir. Damga vergisi. KDV. 1/2 laptı harcı ile teslim masraiları alıcıya aittir. Tellaliye resmi, taşınmazın aynından doğan vergiler satış bedelinden ödenir.</text:p>
      <text:p text:style-name="P1"/>
      <text:p text:style-name="P1">3- İpotek sahibi alacaklılarla diğer ilgilerin (*) bu gayrimenkul üzerindeki haklarını özellikle İni/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likleri bedel ile son ihale bedeli arasındaki farktan ve diğer zararlardan ve ayrıca temerrüt faizinden müteselsildi mesul olacaklardır. İhale farkı ve temerrüt lai/ı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leyen alıcıya bir örneği gönderilebilir.</text:p>
      <text:p text:style-name="P1"/>
      <text:p text:style-name="P1">6- Satışa iştirak edenlerin şartnameyi görmüş ve müıulerecalmı kabul etmiş sayılacakları, başkaca bilgi almak isteyenlerin 2013/10592 lisas sayılı dosya numarasıyla müdürlüğümüze başvurmaları ilan olunur.28/08/2014</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5M55S</meta:editing-duration>
    <meta:editing-cycles>168</meta:editing-cycles>
    <meta:generator>OpenOffice/4.0.1$Win32 OpenOffice.org_project/401m5$Build-9714</meta:generator>
    <dc:date>2014-09-12T16:26:42.31</dc:date>
    <dc:creator>Kübra Genç</dc:creator>
    <meta:document-statistic meta:table-count="0" meta:image-count="0" meta:object-count="0" meta:page-count="3" meta:paragraph-count="36" meta:word-count="791" meta:character-count="5705"/>
    <meta:user-defined meta:name="Info 1"/>
    <meta:user-defined meta:name="Info 2"/>
    <meta:user-defined meta:name="Info 3"/>
    <meta:user-defined meta:name="Info 4"/>
  </office:meta>
</office:document-meta>
</file>