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İhale ilanı:</text:p>
      <text:p text:style-name="P1"/>
      <text:p text:style-name="P1">GM.SATIŞ </text:p>
      <text:p text:style-name="P1">1 NCİ İCRA MÜDÜRLÜĞÜ - Evrak No: 2013/697 T</text:p>
      <text:p text:style-name="P1"/>
      <text:p text:style-name="P1">T.C. BODRUM 1. İCRA DAİRESİ</text:p>
      <text:p text:style-name="P1"/>
      <text:p text:style-name="P1">2013/697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Muğla İl, Bodrum, İlçe, Eskiçeşme Mah, Türbealtı Mevkii, 18/1784 Cilt Sayfa nolu, 362 Ada, 6 Parsel, 412,94 M2 Yüzölçümlü, Esin Menteşeoğlu adına kayıtlı arsa vasıflı taşınmazın tam hissesi. Bahse konu taşınmaz II. Derece Etkileme geçiş alanında kalmkata olup TAKS 0,15, KAKS 0,30 inşaat emsaline sahip konut alanında kalmaktadır.</text:p>
      <text:p text:style-name="P1"/>
      <text:p text:style-name="P1">Taşınmaz Gümbet Mahallesi Türbe mezarlığı karşısında Halikarnas Balıkçısı (Cevat Şakir Kabaağaçlı) nın mezarının bulunduğu parkın karşısından giden 1521 sokak sonunda bulunmaktadır. Parsel üzerinde tek blok halinde inşaat yapılmış olup, alk kat mesken, zemin ve 1. katlar da dubleks olarak kullanılmkata olup, parsel üzerinde 1 adet dubleks ve 1 adet de kat mesken vardır. Parsel üzerinde toplam inşaat alanı takribi 200 m2 inşaat bulunmaktadır. Kat irtifakı tesis edilmediğinden değerlendirme parsel bazında yapılmıştır.</text:p>
      <text:p text:style-name="P1"/>
      <text:p text:style-name="P1">Kıymeti : 450.000,00 TL</text:p>
      <text:p text:style-name="P1"/>
      <text:p text:style-name="P1">KDV Oranı : %18</text:p>
      <text:p text:style-name="P1"/>
      <text:p text:style-name="P1">1. Satış Günü : 02/12/2014 günü 10:00 - 10:05 arası</text:p>
      <text:p text:style-name="P1"/>
      <text:p text:style-name="P1">2. Satış Günü : 05/01/2015 günü 10:00 - 10:05 arası</text:p>
      <text:p text:style-name="P1"/>
      <text:p text:style-name="P1">Satış Yeri : Bodrum 1. İcra Dairesi Koridoru -</text:p>
      <text:p text:style-name="P1"/>
      <text:p text:style-name="P1">2 NO'LU TAŞINMAZIN</text:p>
      <text:p text:style-name="P1"/>
      <text:p text:style-name="P1">Özellikleri : Muğla İl, Bodrum İlçe, Muğla İli, Bodrum İlçesi, Ortakent Mah, Kemer Mevkii, 28/2778 cilt Sahife nolu, 418 Ada, 19 Parsel, 14.532,13 m2 Yüzölçümlü İncir Bahçesi vasıflı Sezait Zekeriya Dedeoğlu adına kayıtlı taşınmazın tam hissesi. <text:soft-page-break/>Taşınmaz üzerinde TEDAŞ'ın 1794,74 m2 lşik alanda daimi irtifak hakkı vardır. Ortakent Yahşi Belediyesince verilen imar durumunda 1/100000 öleçkli Çevre Düzeni Planında bir kısmı Kentsel Geşişme alanı bir kısmı Konut dışı Kentsel çalışma alanında kalmaktadır. III. Derece doğal sit alanıdır. 1/5000 ve 1/1000 çiçekli revizyon ve ilave içeren koruma amaçlı imar planları 644/648 sayılı kanun hükmünde kararnamenin gereği olarak çevre şehircilik bakanlığının ilgili birimlerine gönderilmiştir.</text:p>
      <text:p text:style-name="P1"/>
      <text:p text:style-name="P1">Bahse konu taşınmaz eski 1598 parsel iken 3402 sayılı yasanın 22/a uygulaması sonucu 418 ada 18 parsel olmuş daha soma 418 ada, 19 parsel 14.532,13 m2 incir bahçesi olarak Sezai Zekeriya Dedeoğlu adına, 418 Ada, 20 parsel 65,45 m2 direk yeri olarak tedaş lehine kamulaştırılmıştır. Bu yenileme çalışmasında miktarı da 14597,58 m2 olarak tescillenmiştir. Ortakentten Yalıkavak yönünde gidişte Acıbadem Hastanesi sapağını geçtikten sonra yolun solunda yer alan Kemer Caddesinde dönülerek devam eden yoldan arsele ulaşıllabilir. Kemer Caddesine cepheldir. Parsel üzerinde 2 ayrı çelik konstrüksiyon hangar bulunmaktadır. Takribi 1300,00 m2 kullanım alanı vardır. Yine doğu sınırında Enerji nakil hattında yakın olan noktada tek kat ofis ve depo amaçlı 220 m2 taba oturum alanı olan bir yapı vardır.</text:p>
      <text:p text:style-name="P1"/>
      <text:p text:style-name="P1">Kıymeti 3.650.000,00 TL</text:p>
      <text:p text:style-name="P1"/>
      <text:p text:style-name="P1">KDV Oranı %18</text:p>
      <text:p text:style-name="P1"/>
      <text:p text:style-name="P1">1. Satış Günü 02/12/2014 günü 10:20 - 10:25 arası</text:p>
      <text:p text:style-name="P1"/>
      <text:p text:style-name="P1">2. Satış Günü 05/01/2015 günü 10:20 - 10:25 arası</text:p>
      <text:p text:style-name="P1"/>
      <text:p text:style-name="P1">Satış Yeri Bodrum 1. İcra Dairesi Koridoru -</text:p>
      <text:p text:style-name="P1"/>
      <text:p text:style-name="P1">Satıp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text:soft-page-break/>KDV, 1/2 tapu harcı ile teslim masrafları alıcıya aittir. Tellaliye resmi, taşınmazın aynından doğan vergiler satış bedelinden ödenir.</text:p>
      <text:p text:style-name="P1"/>
      <text:p text:style-name="P1">3- ipotek sahibi alacaklılarla diğer ilgilerin.(*)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n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697 Tlmt. sayılı dosya numarasıyla müdürlüğümüze başvurmaları ilan olunur.01/10/2014 </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23S</meta:editing-duration>
    <meta:editing-cycles>144</meta:editing-cycles>
    <meta:generator>OpenOffice/4.0.1$Win32 OpenOffice.org_project/401m5$Build-9714</meta:generator>
    <dc:date>2014-10-20T17:09:33.85</dc:date>
    <dc:creator>Kübra Genç</dc:creator>
    <meta:document-statistic meta:table-count="0" meta:image-count="0" meta:object-count="0" meta:page-count="3" meta:paragraph-count="33" meta:word-count="779" meta:character-count="5554"/>
    <meta:user-defined meta:name="Info 1"/>
    <meta:user-defined meta:name="Info 2"/>
    <meta:user-defined meta:name="Info 3"/>
    <meta:user-defined meta:name="Info 4"/>
  </office:meta>
</office:document-meta>
</file>