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81C0864EA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-0.053cm" svg:y="0.185cm" svg:width="25.7cm" svg:height="16.344cm" draw:z-index="0"><draw:image xlink:href="Pictures/1000000000000CC00000081C0864EA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3</meta:editing-cycles>
    <meta:generator>OpenOffice.org/3.3$Win32 OpenOffice.org_project/330m20$Build-9567</meta:generator>
    <dc:date>2013-07-27T14:39:55.70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