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Gürsel Mah. Köseda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70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Gürsel Mah. Köseda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706<text:line-break/>2) Taşınmaza Dair Bilgiler:<text:line-break/>a) İli: İstanbul  <text:line-break/>b) İlçesi: Kağıthane <text:line-break/>c) Cinsi: Arsa<text:line-break/>d) Yüzölçümü: 209 m²                      <text:line-break/>e) Satılacak Hisse Oranı: 110/209                                  <text:line-break/>f) Halihazır: İşgalli<text:line-break/>g) İmar Durumu: Konut Alanı. <text:line-break/>h) Vakfiyesi Olup Olmadığı: Yok<text:line-break/>i) Adres (Cadde-Sokak-No): Gürsel Mah. Kösedağ Sok.<text:line-break/>3) Muhammen Bedeli: 121.000.-TL<text:line-break/>4) Geçici Teminatı:     3.630.-TL<text:line-break/>5) İhale Tarihi ve Saati: 18 Aralık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 <text:line-break/>Fax: 0212 449 51 07<text:line-break/>9) Şartname Bedeli: 175.-TL <text:line-break/>10) İhaleye katılmak isteyenlerden istenen belgeler:<text:line-break/>a) Nüfus cüzdan sureti ve İkametgah belgesi yada T.C. Kimlik Numaralarını ihtiva eden “Nüfus Cüzdanı”, 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57S</meta:editing-duration>
    <meta:editing-cycles>940</meta:editing-cycles>
    <meta:generator>OpenOffice.org/3.3$Win32 OpenOffice.org_project/330m20$Build-9567</meta:generator>
    <dc:date>2013-12-06T14:20:47.31</dc:date>
    <meta:document-statistic meta:table-count="3" meta:image-count="0" meta:object-count="0" meta:page-count="1" meta:paragraph-count="33" meta:word-count="416" meta:character-count="3136"/>
    <meta:user-defined meta:name="Info 1"/>
    <meta:user-defined meta:name="Info 2"/>
    <meta:user-defined meta:name="Info 3"/>
    <meta:user-defined meta:name="Info 4"/>
  </office:meta>
</office:document-meta>
</file>