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variant="normal" fo:text-transform="none" fo:color="#133261" style:font-name="Arial1" fo:font-size="9pt" fo:letter-spacing="normal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Yenimahalle Belediyesi İmar ve Şehircilik Müdürlüğünden:</text:p>
      <text:p text:style-name="P2">44668 ada 10 parsele ilişkin 1/1000 ölçekli plan değişikliği hakkındaki teklifi Belediyemiz İmar ve Şehircilik Müdürlüğü panosuna asılmıştır.</text:p>
      <text:p text:style-name="P2">İlgililere ilanen duyurulur.</text:p>
      <text:p text:style-name="P3">1205/1-1</text:p>
      <text:p text:style-name="P14">—————</text:p>
      <text:p text:style-name="P2">44258 ada 21 parsele ilişkin 1/1000 ölçekli plan değişikliği hakkındaki teklifi Belediyemiz İmar ve Şehircilik Müdürlüğü panosuna asılmıştır.</text:p>
      <text:p text:style-name="P2">İlgililere ilanen duyurulur.</text:p>
      <text:p text:style-name="P3">1206/1-1</text:p>
      <text:p text:style-name="P14">—————</text:p>
      <text:p text:style-name="P2">44352 ada 1 parsele ilişkin 1/1000 ölçekli plan değişikliği hakkındaki teklifi Belediyemiz İmar ve Şehircilik Müdürlüğü panosuna asılmıştır.</text:p>
      <text:p text:style-name="P2">İlgililere ilanen duyurulur.</text:p>
      <text:p text:style-name="P3">1207/1-1</text:p>
      <text:p text:style-name="P14">—————</text:p>
      <text:p text:style-name="P2">Batı Sitesi Mahallesi 16272 ada 6 parsele ilişkin 1/1000 ölçekli Uygulama İmar Planı değişikliği, Belediyemiz İmar ve Şehircilik Müdürlüğü panosuna asılmıştır.</text:p>
      <text:p text:style-name="P2">İlgililere ilanen duyurulur.</text:p>
      <text:p text:style-name="P3">1208/1-1</text:p>
      <text:p text:style-name="P14">—————</text:p>
      <text:p text:style-name="P2">44633 adaya ilişkin, 1/1000 ölçekli plan değişikliği hakkındaki teklifi Belediyemiz İmar ve Şehircilik Müdürlüğü panosuna asılmıştır.</text:p>
      <text:p text:style-name="P2">İlgililere ilanen duyurulur.</text:p>
      <text:p text:style-name="P3">1209/1-1</text:p>
      <text:p text:style-name="P14">—————</text:p>
      <text:p text:style-name="P2">Yenimahalle 43218 ada 1 parsele ilişkin 1/1000 ölçekli uygulama imar planı önerisi, Belediyemiz İmar ve Şehircilik Müdürlüğü panosuna asılmıştır.</text:p>
      <text:p text:style-name="P2">İlgililere ilanen duyurulur.</text:p>
      <text:p text:style-name="P3">1210/1-1</text:p>
      <text:p text:style-name="P14">—————</text:p>
      <text:p text:style-name="P2">Yenimahalle 14999 ada 1 parsele ilişkin 1/1000 ölçekli uygulama imar planı değişikliği, Belediyemiz İmar ve Şehircilik Müdürlüğü panosuna asılmıştır.</text:p>
      <text:p text:style-name="P2">İlgililere ilanen duyurulur.</text:p>
      <text:p text:style-name="P3">1211/1-1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37M14S</meta:editing-duration>
    <meta:editing-cycles>989</meta:editing-cycles>
    <meta:generator>OpenOffice.org/3.3$Win32 OpenOffice.org_project/330m20$Build-9567</meta:generator>
    <dc:date>2014-02-14T13:05:49.65</dc:date>
    <meta:document-statistic meta:table-count="0" meta:image-count="0" meta:object-count="0" meta:page-count="1" meta:paragraph-count="28" meta:word-count="169" meta:character-count="1346"/>
    <meta:user-defined meta:name="Info 1"/>
    <meta:user-defined meta:name="Info 2"/>
    <meta:user-defined meta:name="Info 3"/>
    <meta:user-defined meta:name="Info 4"/>
  </office:meta>
</office:document-meta>
</file>