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2" style:family="paragraph" style:parent-style-name="Text_20_body">
      <style:paragraph-properties fo:margin-left="6.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style:font-name="AbakuTLSymSan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AKIF KÜLTÜR VARLIĞI TAŞINMAZIN RESTORASYON KARŞILIĞI VE İŞLETME ŞARTLI KİRALAMA İŞİ İHALE EDİLECEKTİR</text:p>
      <text:p text:style-name="P4">Vakıflar Genel Müdürlüğü İstanbul 1. Bölge Müdürlüğünden:</text:p>
      <text:p text:style-name="P1">İstanbul İli, Fatih (Eski Eminönü) İlçesi, Şeyh Mehmet Geylani Mahallesi, Mimar Kemalettin Caddesi, tapunun 17 pafta, 409 ada, 2 parselinde, 692,00 m2 yüzölçümlü, altında mağaza ve bodrumu olan kagir han vasıflı Vakıf Kültür Varlığı Taşınmaz, 2008 tarih ve 26993 Sayılı Resmi Gazetede yayımlanan Vakıf Kültür Varlıklarının Restorasyon veya Onarım Karşılığı Kiraya Verilmesi İşlemlerinin Usul ve Esasları Hakkında Yönetmeliğin 24-1-a Maddesi Gereği “Açık Teklif Yöntemi” ile 25 yıl süreyle Restorasyon Karşılığı ve İşletme Şartlı Kiralama ihalesine çıkartılmıştır.</text:p>
      <text:p text:style-name="P3"> </text:p>
      <text:p text:style-name="P22">İli ve İlçesi                                              :  İstanbul İli, Fatih (Eminönü) İlçesi,</text:p>
      <text:p text:style-name="P22">Mahallesi                                                :  Şeyh Mehmet Geylani</text:p>
      <text:p text:style-name="P22">Caddesi                                                  :  Mimar Kemalettin</text:p>
      <text:p text:style-name="P22">Sokak                                                     :  ----</text:p>
      <text:p text:style-name="P22">Pafta/Ada/Parsel                                     :  (17)-(409)-(2)</text:p>
      <text:p text:style-name="P22">Yüzölçümü (m2)                                    :  692,00</text:p>
      <text:p text:style-name="P22">Vasfı                                                      :  Altında mağaza ve bodrumu olan kagir han</text:p>
      <text:p text:style-name="P22">İşin Nev’i ve Niteliği                              :  Uygulama (Restorasyon)-Tescilli Kültür Varlığı</text:p>
      <text:p text:style-name="P22">Restorasyon Bedeli                                :  3.192.200,00  TL.</text:p>
      <text:p text:style-name="P22">Geçici Teminat Miktarı                           :  95.766,00 TL.</text:p>
      <text:p text:style-name="P22">İşletme Teminatı                                     :  İhale sonucu oluşacak yıllık kira bedelinin %6’sıdır.</text:p>
      <text:p text:style-name="P22">İhalenin Yapılacağı yer                           :  Gümüşsuyu Mah. İnönü Caddesi No: 2 Kat: 7 İhale Salonu Taksim-Beyoğlu-İstanbul</text:p>
      <text:p text:style-name="P22">İhale Tarihi ve saati                                :  24.10.2013-Saat:14.00</text:p>
      <text:p text:style-name="P22">İdarenin Telefon ve Faks Numarası       :  0212 2518810 - 0212 2436459</text:p>
      <text:p text:style-name="P3"> </text:p>
      <text:p text:style-name="P1">I - Vakıflar Meclisinin 10.06.2013 tarih ve 369/301 sayılı kararında belirtilen asgari şartlar;</text:p>
      <text:p text:style-name="P1">1 - İşin süresi ve kira ödemelerinin taşınmazın tümüyle boşaltıldığı tarihten itibaren başlatılması, ancak bu tarihin hiçbir şekilde sözleşme tarihinden itibaren 1(bir) yılı geçmemesi,</text:p>
      <text:p text:style-name="P1">2 - İşin süresi ve kira ödemelerinin  başladığı tarihten itibaren 1. yıl aylık  (40.000,00 TL+ihale artışı),  kadar kira alınması, 2., 3. yılların aylık kira bedellerinin, her yıl yıllık ÜFE oranında arttırılarak (bir önceki yılın kira bedelinin ÜFE Oniki Aylık Ortalamalara Göre Değişim (%) Oranı esas alınarak) belirlenmesi, 4. yıl aylık (80.000,00 TL+ihale artışı) kadar kira alınması, sonraki yılların kira bedellerinin sözleşme süresi olan 25. yılın sonuna kadar her yıl yıllık ÜFE oranında arttırılarak (bir önceki yılın kira bedelinin ÜFE Oniki Aylık Ortalamalara Göre Değişim (%) Oranı esas alınarak) belirlenmesi,</text:p>
      <text:p text:style-name="P1">İmar durumuna göre hesaplanan yaklaşık 2.600,00 m2’lik toplam inşaat alanında artış olması halinde, artan her bir m2’lik inşaat alanı için, işin süresi ve kira ödemelerinin  başladığı tarihinden itibaren 1. yıl için  (40.000,00 TL/2.600,00 m2=15,38 TL yaklaşık 15,00 TL/m2+ihale artışı), 4. yıl için (80.000,00 TL/2.600,00 m2=30,76 TL yaklaşık 31,00 TL/m2+ihale artışı) baz alınarak aylık kira bedellerinin yeniden hesaplanması,</text:p>
      <text:p text:style-name="P1">3 - Projelerin hazırlanması ve restorasyon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4 - Yüklenici tarafından vakıf taşınmaz üzerinde haciz, ipotek, teminat vb. yükümlülükler konulmaması,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5 - Sözleşme tarihinden itibaren restorasyon bitirilip işletmeye açılıncaya kadar taşınmazın başka amaçla kullanılmaması, her türlü güvenliğin yüklenici tarafından sağlanması, sözleşme süresi sonunda çalışır, bakımlı ve kullanılabilir şekilde hiçbir hak ve bedel talebinde bulunulmaksızın İdareye teslim edilmesi,</text:p>
      <text:p text:style-name="P1">6 - İşin süresi ve kira ödemelerinin başladığı tarihten itibaren ilk 18 ay içerisinde (T2-Ticaret) imarına uygun olarak gerekli tüm proje ve raporların hazırlanması, ilgili tüm kurum ve kuruluşlardan onaylatılarak inşaat ruhsatının alınması, sonraki 18 ay içerisinde restorasyonun bitirilerek işletmeye geçilmesi kaydıyla söz konusu taşınmazın toplam 25  yıl süreyle restorasyon karşılığı kiralanması ve işletilmesi işidir.</text:p>
      <text:p text:style-name="P1">II - İhale, yukarıda belirtilen tarih ve saatte Gümüşsuyu Mahallesi İnönü Caddesi No:2 Taksim-Beyoğlu/İstanbul adresinde bulunan Vakıflar 1.Bölge Müdürlüğü Hizmet Binasının 7.katında toplanacak olan İhale Komisyonunca yapılacaktır.</text:p>
      <text:p text:style-name="P2"><text:span text:style-name="T1">III-İhale dökümanı,  mesai saatleri içerisinde, Gümüşsuyu Mah.İnönü Caddesi No:2 Kat:5 İhale Bürosu Taksim-Beyoğlu-İstanbul adresinde görülebilir veya İstanbul Vakıflar 1.Bölge Müdürlüğü adına şartname bedeli olarak Vakıfbank Taksim Şubesi nezdindeki TR100001500158007285989280 hesap numarasına, işin adı ile birlikte tüzel veya gerçek kişiliğin adı ile vergi numarası belirtilmek suretiyle 100,00 (yüz) TL. yatırılarak</text:span> <text:span text:style-name="T1">alınmış makbuz karşılığında aynı adresten temin edilebilir. İhaleye teklif verecek olanların ihale dökümanını satın almaları zorunludur.</text:span></text:p>
      <text:p text:style-name="P1">IV - İhaleye katılabilmek için; İstekliler ihale dökümanına göre hazırlayacakları tekliflerini, yukarıda belirtilen ihale tarih ve saatine kadar Bölge Müdürlüğü Hizmet Binasının 5.katında bulunan Sanat Eserleri ve Yapı İşleri Şube Müdürlüğü İhale Bürosuna teslim etmeleri gerekmektedir.</text:p>
      <text:p text:style-name="P1">V  - İsteklilerin ihaleye katılabilmeleri için aşağıda sayılan belgeleri teklifleri kapsamında sunmaları gerekir:</text:p>
      <text:p text:style-name="P1">1. Şartname eki örneğe uygun Türkiye’de tebligat için adres beyanı, ayrıca irtibat için telefon numarası ve faks numarası ile varsa elektronik posta adresi.</text:p>
      <text:p text:style-name="P1">2. İhalenin ilan edildiği yıla ait Ticaret ve Sanayi Odasından veya Esnaf ve Sanatkarlar Odasından alacakları belgenin aslını veya noter tasdikli sureti,</text:p>
      <text:p text:style-name="P1">3.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 veya idarece “aslı idarece görülmüştür” yapılmış sureti.</text:p>
      <text:p text:style-name="P1">4. Gerçek kişi olması halinde, Ticaret ve Sanayi Odası veya Esnaf ve Sanatkarlar Odası siciline kayıtlı olduğunu gösterir belgenin aslını veya noter tasdikli sureti,</text:p>
      <text:p text:style-name="P1">5. Noter tasdikli imza sirkülerini veya imza beyannamesi,</text:p>
      <text:p text:style-name="P1">6. Gerçek kişi olması halinde, Ticaret Sicil Gazetesi ile noter tasdikli imza beyannamesi aslı veya idarece “aslı idarece görülmüştür” yapılmış sureti.</text:p>
      <text:p text:style-name="P1">7. Tüzel kişi olması halinde tüzel kişiliğin noter tasdikli imza sirkülerinin (Türkiye’de şubesi bulunmayan yabancı tüzel kişilerin belgelerinin, bu tüzel kişiliğin bulunduğu ülkedeki Türk Konsolosluğu’nca veya Türkiye Cumhuriyeti dışişleri Bakanlığı’nca onaylanmış olması gerekir.) aslı veya idarece “aslı idarece görülmüştür” yapılmış sureti.</text:p>
      <text:p text:style-name="P1">8. İstekliler adına vekalet edilmesi halinde, istekli adına teklifte bulunacak kimselerin noter tasdikli vekaletnameleri ile vekilin yine noter tasdikli imza beyannamesi (Türkiye’de şubesi bulunmayan yabancı tüzel kişilerin vekaletnamelerinin, bu tüzel kişiliğin bulunduğu ülkedeki Türk Konsolosluğu’nca veya Türkiye Cumhuriyeti dışişleri Bakanlığı’nca onaylanmış olması gerekir.), aslı veya idarece “aslı idarece görülmüştür” yapılmış sureti.</text:p>
      <text:p text:style-name="P1">9. Ortak girişim olması halinde bu iş için ekli örneğe uygun ortak girişim beyannamesi,</text:p>
      <text:p text:style-name="P1">10. İlgili Bankadan alınacak şartname eki örneğe uygun banka referans mektubu (muhammen bedelin %50'si kadar kullanılmamış nakit kredisi veya  %50'si kadar kullanılmamış teminat kredisi),</text:p>
      <text:p text:style-name="P1">11.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1">12.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elektronik imza kanunu uyarınca düzenlenen belgelerin internet üzerinden doğrulama aracı kullanılmak suretiyle teyidi yapılabilen belge veya teyidinin internet üzerinden yapılamaması halinde ilgili Sosyal Güvenlik Kurumunun yetkili kişilerince “Elektronik imza suretiyle imzalanan belgenin aslının aynıdır” şeklinde ad, soyad, unvan belirtilmek suretiyle imzalanmış ve mühürlenmiş belge.</text:p>
      <text:p text:style-name="P1">13. İstekliye ait restorasyon işine ilişkin benzer iş ile ilgili iş bitirme belgesinin noter tasdikli sureti veya idarece “aslı idarece görülmüştür” yapılmış suretinin verilmesi veya isteklinin restorasyon işine ilişkin benzer iş ile ilgili iş bitirme belgesinin olmaması veya isteklinin ticari faaliyetleri arasında restorasyon işi ile ilgili bir husus bulunmaması halinde restorasyonu benzer iş bitirme belgesine sahip olan bir alt yükleniciye yaptıracağına ilişkin ekli örneğine uygun alt yüklenici taahhütname.</text:p>
      <text:p text:style-name="P1">14. İhale konusu taşınmazın yerinde görüldüğüne dair teklif sahibinin ekli örneğe uygun yazılı beyanı.</text:p>
      <text:p text:style-name="P1">15. Şartname eki örneğe uygun teknik personel taahhütnamesi.</text:p>
      <text:p text:style-name="P1">16. Şartname eki örneğe uygun ihalelere katılmaktan yasaklı olunmadığına ilişkin yazılı beyan.</text:p>
      <text:p text:style-name="P1">17. Şekli ve içeriği bu Şartnamede belirlenen Şartname eki örneğe uygun teklif mektubu.</text:p>
      <text:p text:style-name="P1">18. İstanbul Vakıflar 1.Bölge Müdürlüğünün Vakıfbank Taksim Şubesi nezdindeki TR100001500158007285989280 hesap numarasına, işin adı ile birlikte tüzel veya gerçek kişiliğin adı ile vergi numarası belirtilmek suretiyle belirtilen tutara ilişkin nakit olarak yatırılmış geçici teminata ilişkin alındı makbuzu veya İstanbul Vakıflar 1.Bölge Müdürlüğü adına şartname eki örneğe uygun ilgili banka şubesinden alınmış banka geçici teminat mektubu (Banka Şube Limitlerini Gösterir Limit İçi ve süresiz olacaktır.)</text:p>
      <text:p text:style-name="P1">19. Teklif zarfı verildikten sonra, dosya içerisinden herhangi bir evrakın alınması, değiştirilmesi veya eksik evrakın tamamlanması yönünde yapılacak başvurular değerlendirmeye alınmayacaktır.</text:p>
      <text:p text:style-name="P1">20. Bu işin ihalesine katılmak üzere, kendi adına asaleten ve/veya başkaları adına vekaleten sadece tek bir başvuruda bulunulabilir. Aksi halde yapılacak başvurular değerlendirmeye alınmayacaktır.</text:p>
      <text:p text:style-name="P1">21. Telgraf veya faksla yapılacak müracaatlar ve postada meydana gelebilecek gecikmeler kabul edilmeyecektir.</text:p>
      <text:p text:style-name="P1">Ortak girişimlerde, ortak girişimi oluşturan gerçek veya tüzel kişilerin (2), (3), (4), (5), (6), (7), (8), (9), (11), (12), (16) bentlerindeki belgeleri ayrı ayrı sunmaları gerekir.</text:p>
      <text:p text:style-name="P1">VI - İdare gerekçesini göstermek kaydıyla ihaleyi yapıp yapmamakta serbesttir.</text:p>
      <text:p text:style-name="P1">VII - Bu ihalede, ceza ve ihalelerden yasaklanma hükümleri hariç 4734 sayılı Kamu İhale Kanunu hükümleri uygulanmayıp, “2008 tarih ve 26993 Sayılı Resmi Gazetede yayımlanan Vakıf Kültür Varlıklarının Restorasyon veya Onarım Karşılığı Kiraya Verilmesi İşlemlerinin Usul ve Esasları Hakkında Yönetmeliği” esasları uygulanacaktır.</text:p>
      <text:p text:style-name="P1">İlan olunur.</text:p>
      <text:p text:style-name="P18">8098/1-1</text:p>
      <text:p text:style-name="P14"><text:a xlink:type="simple" xlink:href="http://www.resmigazete.gov.tr/ilanlar/eskiilanlar/2013/09/20130930-3.htm#_top"><text:span text:style-name="T3">▲</text:span></text:a></text:p>
      <text:p text:style-name="P12"/>
      <text:p text:style-name="P17"><text:bookmark text:name="a05"/>YÜZBEŞ (105) MÜZE VE ÖREN YERİ İÇİN “2 AŞAMA MÜZE VE ÖRENYERLERİ GİŞELERİNİN İŞLETİMİ, GİRİŞ KONTROL SİSTEMLERİNİN MODERNİZASYONU VE YÖNETİMİ İŞİ” İHALESİ YAPILACAKTIR</text:p>
      <text:p text:style-name="P4">T.C. Kültür ve Turizm Bakanlığı Döner Sermaye İşletmesi Merkez Müdürlüğünden:</text:p>
      <text:p text:style-name="P1">T.C. Kültür ve Turizm Bakanlığına bağlı yüzbeş (105) Müze ve Ören Yeri için “2 Aşama Müze ve Örenyerleri Gişelerinin İşletimi, Giriş Kontrol Sistemlerinin Modernizasyonu ve Yönetimi İşi” İhalesi yapılacaktır.</text:p>
      <text:p text:style-name="P1">İhale 30 Ekim 2013 Çarşamba günü saat 10:00’da, İsmet İnönü Bulvarı No: 5 Emek, 06100 Ankara adresindeki T.C. Kültür ve Turizm Bakanlığı Giriş Katı Toplantı Salonunda gerçekleştirilecektir.</text:p>
      <text:p text:style-name="P1">İhale 2886 sayılı Devlet İhale Kanununun 51. Maddesinin (g) Fıkrası uyarınca pazarlık usulü ile yapılacaktır.</text:p>
      <text:p text:style-name="P1">Geçici teminat tutarı 291.690 (İkiYüzDoksanBirBinAltıYüzDoksan) TL’dir.</text:p>
      <text:p text:style-name="P1">İsteklilerin tekliflerini ihale günü saat 08:45 – 09:45 saatleri arasında, saat 09:45’e kadar ihalenin yapılacağı adreste ihale komisyonuna teslim etmeleri gerekmektedir. Posta ile yapılacak müracaatlar kabul edilmeyecektir. Verilecek tekliflerin geçerlilik süresi en az 90 takvim günü olacaktır.</text:p>
      <text:p text:style-name="P1">İhale Şartnamesi Kültür ve Turizm Bakanlığı Döner Sermaye İşletmesi Merkez Müdürlüğünden temin edilebilecek, ayrıca Bakanlığımızın www.kulturturizm.gov.tr ve dosim.kulturturizm.gov.tr adreslerindeki web sitelerinde yayınlanacaktır.</text:p>
      <text:p text:style-name="P1">Şartname bedeli beş bin Türk Lirası (5.000 TL) ’dır. Şartname bedeli Döner Sermaye İşletmesi Merkez Müdürlüğünün Ziraat Bankası Heykel Şubesi TR750001001233034831705005 IBAN numaralı hesabına veya DÖSİMM Saymanlığına yatırılacaktır.</text:p>
      <text:p text:style-name="P1">İsteklinin sunacağı zorunlu belgeler şunlardır:</text:p>
      <text:p text:style-name="P1">1. İstekli tarafından kaşelenerek imzalanmış, Şartnamenin 29.1 Maddesinde belirtilen İstekli İrtibat Bilgileri Formu</text:p>
      <text:p text:style-name="P1">2. İstekliyi temsile yetkili kişilerin kanuni ikametgâhı.</text:p>
      <text:p text:style-name="P1">3. İlgili muhtarlık tarafından temin edilmiş, İsteklinin kanuni ikâmetgâh adresi.</text:p>
      <text:p text:style-name="P1">4. Teklif vermeye yetkili olduğunu gösteren; gerçek kişi olması halinde, noter tasdikli imza beyannamesi;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5. Vekaleten ihaleye katılma halinde, vekil adına düzenlenmiş, ihaleye katılmaya ilişkin noter onaylı vekaletname ile vekilin noter tasdikli imza beyannamesi.</text:p>
      <text:p text:style-name="P1">6. Mevzuat gereği kayıtlı olunan Ticaret ve/veya Sanayi Odası veya Meslek Odası belgesi; gerçek kişi olması halinde, ilgisine göre Ticaret Sanayi Odası veya Esnaf veya Sanatkarlar Odasına kayıtlı olduğunu gösterir belge (ihalenin yapıldığı yıla ait), tüzel kişi olması halinde, tüzel kişiliğin idare merkezinin bulunduğu yer mahkemesinden veya siciline kayıtlı bulunduğu Ticaret veya Sanayi Odasından veya benzeri bir makamdan,  tüzel kişiliğin siciline kayıtlı olduğuna dair (ihalenin yapıldığı yıla ait) belge (Türkiye'de şubesi bulunmayan yabancı tüzel kişiliğin belgelerinin, bu tüzel kişiliğin bulunduğu ülkedeki Türk Konsolosluğunca onaylanmış veya apostile kaşesine havi olması gerekir) aslı.</text:p>
      <text:p text:style-name="P1">7. İhale ilan tarihi itibariyle vergi borcu olmadığına dair vergi dairelerinden usulüne uygun şekilde temin edilecek belgenin aslı.</text:p>
      <text:p text:style-name="P1">8. İhale ilan tarihi itibariyle sosyal güvenlik prim borcu olmadığına dair Sosyal Güvenlik Kurumundan temin edilecek belgenin aslı.</text:p>
      <text:p text:style-name="P1">9. Şartnamenin 5.8. Maddesinde belirtilen; ihale dosyasının satın alınmış olduğuna ilişkin banka dekontu veya makbuzun aslı. İsteklinin iş ortaklığı olması halinde, iş ortaklığını oluşturan tüm tarafların İhale Dosyasını satın almış olmaları ve iş ortaklığını oluşturan tüm tarafların ilgili dekont veya makbuzun aslını vermeleri gereklidir.</text:p>
      <text:p text:style-name="P1">10. Her sayfası İstekli tarafından imzalanmış ve kaşelenmiş,  İhale Dosyasının aslı. İsteklinin iş ortaklığı olması halinde, iş ortaklığını oluşturan tüm tarafların İhale Dosyasını satın almış olmaları ve pilot ortağın satın aldığı İhale Dosyasının her sayfasının, iş ortaklığını oluşturan tüm taraflarca da imzalanarak, kaşelenmesi gereklidir.</text:p>
      <text:p text:style-name="P1">11. Bir örneği şartnamenin 29.8. Maddesinde verilen Teklif Mektubu Beyanı.</text:p>
      <text:p text:style-name="P1">12. Bir örneği şartnamenin 29.9. Maddesinde verilen Teknolojik Sistem ve Uygulamalara İlişkin Taahhütname.</text:p>
      <text:p text:style-name="P1">13. Özellikleri şartnamenin 15.1. Maddesinde açıklanan Geçici Teminatın yatırıldığına ilişkin belge.</text:p>
      <text:p text:style-name="P1">14. İsteklinin Ortak Girişim olması halinde, ortak girişimi oluşturan gerçek veya tüzel kişilerin her birisi, yukarıdaki 1, 2, 3, 4, 5, 6, 7, 8 ve 9. Maddelerde belirtilen belgeleri tanzim edecekler ve ayrıca şartnamenin 29.3. Maddesinde örneği verilen Ortak Girişim Beyannamesini noter tasdikli olarak vereceklerdir.</text:p>
      <text:p text:style-name="P3"> </text:p>
      <text:p text:style-name="P1">Ayrıntılı bilgi için www.kulturturizm.gov.tr</text:p>
      <text:p text:style-name="P1">dosim.kulturturizm.gov.tr</text:p>
      <text:p text:style-name="P1">dosimproje@kulturturizm.gov.tr</text:p>
      <text:p text:style-name="P1">Tel: (0312) 309 49 51 - 52              Faks: (0312) 312 21 25</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4M21S</meta:editing-duration>
    <meta:editing-cycles>641</meta:editing-cycles>
    <meta:generator>OpenOffice.org/3.3$Win32 OpenOffice.org_project/330m20$Build-9567</meta:generator>
    <dc:date>2013-09-30T09:58:04.10</dc:date>
    <meta:document-statistic meta:table-count="0" meta:image-count="0" meta:object-count="0" meta:page-count="1" meta:paragraph-count="87" meta:word-count="2111" meta:character-count="16833"/>
    <meta:user-defined meta:name="Info 1"/>
    <meta:user-defined meta:name="Info 2"/>
    <meta:user-defined meta:name="Info 3"/>
    <meta:user-defined meta:name="Info 4"/>
  </office:meta>
</office:document-meta>
</file>