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İBRAHİM KEKLİK MERSİN ERDEMLİ SULH HUKUK MAH. SATIŞ MEMURLUĞU - Evrak No: 2009/2S</text:p>
      <text:p text:style-name="P1"/>
      <text:p text:style-name="P1"/>
      <text:p text:style-name="P1">T.C. ERDEMLİ (SULH HUKUK MAH.) SATIŞ MEMURLUĞU</text:p>
      <text:p text:style-name="P1"/>
      <text:p text:style-name="P1">2009/2 SATIŞ</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Mersin İli, Erdemli İlçesi,Kocahasanlı Mahallesi,Narlıkonuş Mevkii, 2228 Parsel No,lu taşınmaz mahalle merkezine yakın mesafede olup belediye imar yolu kenarındadır. Ulaşım sorunu olmayıp belediyenin tüm alt yapı hizmetlerinden faydalanmaktadır. Belediye imar planı içerisinde tarımsal nitelikli alan olarak ayrılmıştır. Taşınmaz meyve bahçesi, sera ve ev olarak kullanılmaktadır. Üzerinde sulu tarım,örtıı altı ve meyve bahçesi tarımı yapılmakta olup bir kısmı karışık meyve bahçesi ve büyük bir bölümü limon bahçesidir.Meyil bakımından değerlendirildiğinde %5-10 meyillidir. Toprakları derinlik bakımından derin bünyeli toprak yapısına sahiptir. Tarımsal olarak zengin bitki besin elementlerinin olduğu, strüktürü iyi olan bir toprak yapısına sahiptir. Toprak yapısı kumlu, killi-tınlıdır. Toprağın kullanımını kısıtlayıcı tuzluluk ve sodyumluluk, taşlılık,drenaj vb. sorunu bulunmamaktadır. Taşınmaz yol kenarında olduğundan ulaşım ve ürün satışı için nakliye problemi bulunmamaktadır. Taşınmaz üzerinde 1 adet sulama havuzu, 1 adet zemin katlı bina, 1 adet zemin+3 katlı bina ve 1 adet zemin+2 katlı bina bulunmaktadır. Binalar kullanılış tarzlarına göre konut sınıfına girmektedir. Kullanılış tarzı, inşaatın nevi, sınıfı ve grubu, inşaat yapı tekniğine uygun malzeme+işçilik maliyetleri, piyasa rayiçleri, yapının yapıldığı yerin çevre ve konumu, büyüklüğü mevkii, yapının yıpranma payı, bulunduğu arsanın ulaşım imkanları, alt yapı hizmetlerinden yararlanma imkanı, büyüklüğü, cephe ve manzara görme durumu, müştemilatı, tesisat alt yapısı bakımından kullanılışlık maksadına göre günümüz koşullarında takdire değer kıymetleri yapılmıştır.Taşınmaz üzerindeki zcmin+3 katlı binanın güney batı kısmında 138 metrelik sondaj kuyusu bulunmakta sondaj kuyusunda yapılan çalışmalar, kullanılan malzemeler not edilerek piyasa fiyatlarına göre araştırılmış ve bu verilere göre kıymet takdiri yapılmıştır.</text:p>
      <text:p text:style-name="P1"/>
      <text:p text:style-name="P1">Yüzölçümü31.057,00</text:p>
      <text:p text:style-name="P1"/>
      <text:p text:style-name="P1">İmar Durumu İmar planında sera alanı olarak planlanmıştır.</text:p>
      <text:p text:style-name="P1"/>
      <text:p text:style-name="P1"><text:soft-page-break/>Kıymeti 1.271.024,00 TL</text:p>
      <text:p text:style-name="P1"/>
      <text:p text:style-name="P1">KDV Oranı %18</text:p>
      <text:p text:style-name="P1"/>
      <text:p text:style-name="P1">Kaydındaki Şerhler Satış ve Haciz Şerhleri</text:p>
      <text:p text:style-name="P1"/>
      <text:p text:style-name="P1">1. Satış Günü 18/11/2014 günü 10:00- 10:10 arası</text:p>
      <text:p text:style-name="P1"/>
      <text:p text:style-name="P1">2. Satış Günü 15/12/2014 günü 10:00- 10:10 arası</text:p>
      <text:p text:style-name="P1"/>
      <text:p text:style-name="P1">Satış Yeri Erdemli Sulh Hukuk Mahkemesi Yazı İşleri Müdürü Odası</text:p>
      <text:p text:style-name="P1"/>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tStekli bulunmadığı takdirde elektronik ortamda birinci artırmadan sonraki beşinci aönden. ikinci artırma gününden önceki gün sonuna kadar elektronik ortamda teklif verilebilecektir.\ Bu artırmada da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l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text:soft-page-break/>gideri verildiği takdirde isteyen alıcıya bir örneği gönderilebilir.</text:p>
      <text:p text:style-name="P1"/>
      <text:p text:style-name="P1">6- Satışa iştirak edenlerin şartnameyi görmüş ve münderecatını kabul etmiş sayılacakları, başkaca bilgi almak isteyenlerin 2009/2 Satış sayılı dosya numarasıyla memurluğumuza başvurmaları ilan olunur.29/09/2014</text:p>
      <text:p text:style-name="P1"/>
      <text:p text:style-name="P1">NOT:ELEKTRONİK ORTAMDA TEMİNAT YATIRMAK VE TEKLİF VERMEK İSTEYEN</text:p>
      <text:p text:style-name="P1"/>
      <text:p text:style-name="P1">İHALE KATILIMCILARININ TR270001500158007301990191 no'lu hesaba teminat yatırmaları ve teklif vermeleri rica olunur.</text:p>
      <text:p text:style-name="P1"/>
      <text:p text:style-name="P1">(İİKm.126)_</text:p>
      <text:p text:style-name="P1"/>
      <text:p text:style-name="P1">(*) İlgililer tabirine irtifak hakkı sahipleri de dahildir.</text:p>
      <text:p text:style-name="P1"/>
      <text:p text:style-name="P1">* : Bu örnek, bu Yönetmelikten önceki uygulamada kullanılan Örnek 64'e kargılık gelmektedi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53S</meta:editing-duration>
    <meta:editing-cycles>92</meta:editing-cycles>
    <meta:generator>OpenOffice/4.0.1$Win32 OpenOffice.org_project/401m5$Build-9714</meta:generator>
    <dc:date>2014-10-10T16:36:57.14</dc:date>
    <dc:creator>Kübra Genç</dc:creator>
    <meta:document-statistic meta:table-count="0" meta:image-count="0" meta:object-count="0" meta:page-count="3" meta:paragraph-count="28" meta:word-count="669" meta:character-count="5187"/>
    <meta:user-defined meta:name="Info 1"/>
    <meta:user-defined meta:name="Info 2"/>
    <meta:user-defined meta:name="Info 3"/>
    <meta:user-defined meta:name="Info 4"/>
  </office:meta>
</office:document-meta>
</file>