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ı:</text:p>
      <text:p text:style-name="P1"/>
      <text:p text:style-name="P1">GM.SATIŞ </text:p>
      <text:p text:style-name="P1">10. İCRA MÜDÜRLÜĞÜ - Evrak No: 2013/5607E</text:p>
      <text:p text:style-name="P1"/>
      <text:p text:style-name="P1">T.C. İSTANBUL 10. İCRA DAİRESİ</text:p>
      <text:p text:style-name="P1"/>
      <text:p text:style-name="P1">2013/5607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Sarıyer İlçesi, Bahçeköy Köyün de kain 41 ada, 8 parsel 2.924 m2 lik taşınmazın 280/4640 arsa paylı A blok 1. Kat 4 no'lu (bağımsız bölüm) meskenin tamamı. Satışa konu 41 ada 8 parsel üzerindeki apartmanda bulunan 4 numaralı daire; İstanbul İli, Sarıyer İlçesi, Bahçeköy Yenimahalle Hunca cad. Bahçeköy konakları A blok 1. kat 4 numarada bulunmaktadır. Bağımsız bölüm, Çatı Dubleks olup 1. kat ve çatı katından oluşmaktadır.dairede 1. katta 1 salon + 3 oda + mutfak + 2 banyo-wc, çatı katta 3 oda +banyo-wc + teras vardır. Salon ve odalar laminat parke ıslak zeminler seramik kaplıdır. Pencereler PVC İç kapılar ahşap doğramadır. Duvarlar saten boyalıdır. Isıtma doğalgazla sağlanmaktadır. Daire toplam 285 m2 kadardır. Söz konusu daire İstanbul'un merkezi yerlerinden olan Sarıyer - Bahçeköy Yenimahalle Hunca caddesine cepheli, Bahçeköy meydanına yakın mesafededir. Bahçeköy Konakları Sitesi içerisindedir. Güvenlik ve otopark vardır. Orman manzaralıdır. Ana arter - minibüs ve İ.E.T.T. ile olaşımı çok kolay olan bir yerdedir. Her türlü Belediye hizmetinden faydalanmaktadır</text:p>
      <text:p text:style-name="P1"/>
      <text:p text:style-name="P1">İmar Durumu : Sarıyer Belediye Başkanlığı İmar ve Şehircilik Müdürlüğü'nün 03/01/2014 tarihli 46 sayılı yazıları ile Sarıyer İlçesi, Bahçeköy 11 pafta, 41 ada, 8 parsel sayılı yerin Belediye sınırları İçerisinde olduğu belirtilerek Bahçeköy 251 DY- ,II-a pafta, 41 ada, 8 parseli de kapsayan 1/5000 ölçekli Koruma amaçlı Nazım İmar Planı çalışmaları İstanbul Büyükşehir Belediye Başkanlığınca sürdürülmekte olup onaylı 1/5000 ölçekli Koruma Amaçlı Nazım İmar Planı ve 1/1000 Ölçekli Koruma Amaçlı Uygulama imar planı bulunmamaktadır</text:p>
      <text:p text:style-name="P1"/>
      <text:p text:style-name="P1">Kıymeti :1.140.000,00 TL</text:p>
      <text:p text:style-name="P1"/>
      <text:p text:style-name="P1">KDV Oranı :%18</text:p>
      <text:p text:style-name="P1"/>
      <text:p text:style-name="P1">Kaydındaki Şerhler : Tapu kaydındaki gibidir.</text:p>
      <text:p text:style-name="P1"/>
      <text:p text:style-name="P1">1. Satış Günü : 14/11/2014 günü 15:00 -15:10 arası</text:p>
      <text:p text:style-name="P1"><text:soft-page-break/></text:p>
      <text:p text:style-name="P1">2. Satış Günü : 12/12/2014 günü 15:00 - 15:10 arası</text:p>
      <text:p text:style-name="P1"/>
      <text:p text:style-name="P1">Satış Yeri : İstanbul 10. İcra Müdürlüğü Kaleminde</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milli bir bankanın "şartsız, kesin ve süresiz" teminat mektubunu vermeleri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text:soft-page-break/>ilanen tebliğ olunur.</text:p>
      <text:p text:style-name="P1"/>
      <text:p text:style-name="P1">7- Satışa iştirak edenlerin şartnameyi görmüş ve münderecatını kabul etmiş sayılacakları, başkaca bilgi almak isteyenlerin 2013/5607 Esas sayılı dosya numarasıyla müdürlüğümüze başvurmaları ilan olunur.03/09/2014</text:p>
      <text:p text:style-name="P1"/>
      <text:p text:style-name="P1">Banka Hesap Bilgileri:</text:p>
      <text:p text:style-name="P1"/>
      <text:p text:style-name="P1">T. Vakıflar Bankası T.A.O. İstanbul Adalet Sarayı Şubesi</text:p>
      <text:p text:style-name="P1"/>
      <text:p text:style-name="P1">IBAN No: TR140001500158007265092207</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33S</meta:editing-duration>
    <meta:editing-cycles>246</meta:editing-cycles>
    <meta:generator>OpenOffice/4.0.1$Win32 OpenOffice.org_project/401m5$Build-9714</meta:generator>
    <dc:date>2014-09-21T15:51:26.13</dc:date>
    <dc:creator>Kübra Genç</dc:creator>
    <meta:document-statistic meta:table-count="0" meta:image-count="0" meta:object-count="0" meta:page-count="3" meta:paragraph-count="30" meta:word-count="712" meta:character-count="5187"/>
    <meta:user-defined meta:name="Info 1"/>
    <meta:user-defined meta:name="Info 2"/>
    <meta:user-defined meta:name="Info 3"/>
    <meta:user-defined meta:name="Info 4"/>
  </office:meta>
</office:document-meta>
</file>