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071cm"/>
    </style:style>
    <style:style style:name="Tablo1.B" style:family="table-column">
      <style:table-column-properties style:column-width="2.508cm"/>
    </style:style>
    <style:style style:name="Tablo1.C" style:family="table-column">
      <style:table-column-properties style:column-width="0.806cm"/>
    </style:style>
    <style:style style:name="Tablo1.D" style:family="table-column">
      <style:table-column-properties style:column-width="1.147cm"/>
    </style:style>
    <style:style style:name="Tablo1.F" style:family="table-column">
      <style:table-column-properties style:column-width="1.94cm"/>
    </style:style>
    <style:style style:name="Tablo1.G" style:family="table-column">
      <style:table-column-properties style:column-width="3.378cm"/>
    </style:style>
    <style:style style:name="Tablo1.H" style:family="table-column">
      <style:table-column-properties style:column-width="1.639cm"/>
    </style:style>
    <style:style style:name="Tablo1.A1" style:family="table-cell">
      <style:table-cell-properties style:vertical-align="bottom"/>
    </style:style>
    <style:style style:name="Tablo1.A3"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style>
    <style:style style:name="P3"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2" fo:font-size="7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12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style:text-underline-style="solid" style:text-underline-width="auto" style:text-underline-color="font-color" fo:font-weight="bold"/>
    </style:style>
    <style:style style:name="P7"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8"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style>
    <style:style style:name="P9" style:family="paragraph" style:parent-style-name="Table_20_Contents">
      <style:paragraph-properties fo:margin-left="0cm" fo:margin-right="0cm" fo:margin-top="0.3cm" fo:margin-bottom="0cm" style:line-height-at-least="0.423cm" fo:text-align="justify" style:justify-single-word="false" fo:text-indent="0cm" style:auto-text-indent="false" fo:padding="0cm" fo:border="none"/>
    </style:style>
    <style:style style:name="P10" style:family="paragraph" style:parent-style-name="Table_20_Contents">
      <style:paragraph-properties fo:margin-left="0cm" fo:margin-right="0cm" fo:margin-top="0cm" fo:margin-bottom="0cm" style:line-height-at-least="0.423cm" fo:text-indent="0.998cm" style:auto-text-indent="false" fo:padding="0cm" fo:border="none"/>
      <style:text-properties style:font-name="Times New Roman2" fo:font-size="9pt" style:text-underline-style="solid" style:text-underline-width="auto" style:text-underline-color="font-color" fo:font-weight="bold"/>
    </style:style>
    <style:style style:name="P11"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fo:font-weight="bold"/>
    </style:style>
    <style:style style:name="P1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12pt"/>
    </style:style>
    <style:style style:name="P1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2" fo:font-size="7pt"/>
    </style:style>
    <style:style style:name="T2" style:family="text">
      <style:text-properties style:font-name="Times New Roman2" fo:font-size="7pt" fo:font-weight="bold"/>
    </style:style>
    <style:style style:name="T3" style:family="text">
      <style:text-properties fo:font-size="9pt"/>
    </style:style>
    <style:style style:name="T4" style:family="text">
      <style:text-properties fo:font-size="9pt" fo:font-weight="bold"/>
    </style:style>
    <style:style style:name="T5" style:family="text">
      <style:text-properties style:text-position="33% 80%"/>
    </style:style>
    <style:style style:name="T6"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LAR SATILACAKTIR</text:p>
      <text:p text:style-name="P22">Çınar Belediye Başkanlığından:</text:p>
      <text:p text:style-name="P19">Mülkiyeti Belediyemize ait Çınar İlçesi tapusuna kayıtlı aşağıda bilgileri sunulan taşınmazlar ihale yoluyla 17.12.2013 Salı günü Saat 10.00’da Çınar Belediyesi Plan Proje Toplantı Salonunda yapılacak ihale ile ayrı ayrı satılacaktır.</text:p>
      <text:p text:style-name="P21">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G"/>
        <table:table-column table:style-name="Tablo1.H"/>
        <table:table-row>
          <table:table-cell table:style-name="Tablo1.A1" table:number-columns-spanned="8" office:value-type="string">
            <text:p text:style-name="P15">BELEDİYE TİCARET MERKEZİ</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16">S. No</text:p>
          </table:table-cell>
          <table:table-cell table:style-name="Tablo1.A1" office:value-type="string">
            <text:p text:style-name="P17">Mahalle</text:p>
          </table:table-cell>
          <table:table-cell table:style-name="Tablo1.A1" office:value-type="string">
            <text:p text:style-name="P17">Ada</text:p>
          </table:table-cell>
          <table:table-cell table:style-name="Tablo1.A1" office:value-type="string">
            <text:p text:style-name="P17">Parsel</text:p>
          </table:table-cell>
          <table:table-cell table:style-name="Tablo1.A1" office:value-type="string">
            <text:p text:style-name="P17">Durumu</text:p>
          </table:table-cell>
          <table:table-cell table:style-name="Tablo1.A1" office:value-type="string">
            <text:p text:style-name="P17">Alan</text:p>
          </table:table-cell>
          <table:table-cell table:style-name="Tablo1.A1" office:value-type="string">
            <text:p text:style-name="P17">Muhammen Bedel</text:p>
            <text:p text:style-name="P17">(KDV Hariç)</text:p>
          </table:table-cell>
          <table:table-cell table:style-name="Tablo1.A1" office:value-type="string">
            <text:p text:style-name="P17">Geçici</text:p>
            <text:p text:style-name="P17">Teminat</text:p>
          </table:table-cell>
        </table:table-row>
        <table:table-row>
          <table:table-cell table:style-name="Tablo1.A3" office:value-type="string">
            <text:p text:style-name="P16">1</text:p>
          </table:table-cell>
          <table:table-cell table:style-name="Tablo1.A3" office:value-type="string">
            <text:p text:style-name="P17">Gazi Mahalle</text:p>
          </table:table-cell>
          <table:table-cell table:style-name="Tablo1.A3" office:value-type="string">
            <text:p text:style-name="P17">225</text:p>
          </table:table-cell>
          <table:table-cell table:style-name="Tablo1.A3" office:value-type="string">
            <text:p text:style-name="P17">8</text:p>
          </table:table-cell>
          <table:table-cell table:style-name="Tablo1.A3" office:value-type="string">
            <text:p text:style-name="P17">3. Kat (Büro)</text:p>
          </table:table-cell>
          <table:table-cell table:style-name="Tablo1.A3" office:value-type="string">
            <text:p text:style-name="P17">122,19 m<text:span text:style-name="T5">2</text:span></text:p>
          </table:table-cell>
          <table:table-cell table:style-name="Tablo1.A3" office:value-type="string">
            <text:p text:style-name="P17">109.971,00</text:p>
          </table:table-cell>
          <table:table-cell table:style-name="Tablo1.A3" office:value-type="string">
            <text:p text:style-name="P17">3.299,00</text:p>
          </table:table-cell>
        </table:table-row>
        <table:table-row>
          <table:table-cell table:style-name="Tablo1.A3" office:value-type="string">
            <text:p text:style-name="P16">2</text:p>
          </table:table-cell>
          <table:table-cell table:style-name="Tablo1.A3" office:value-type="string">
            <text:p text:style-name="P17">Gazi Mahalle</text:p>
          </table:table-cell>
          <table:table-cell table:style-name="Tablo1.A3" office:value-type="string">
            <text:p text:style-name="P17">225</text:p>
          </table:table-cell>
          <table:table-cell table:style-name="Tablo1.A3" office:value-type="string">
            <text:p text:style-name="P17">8</text:p>
          </table:table-cell>
          <table:table-cell table:style-name="Tablo1.A3" office:value-type="string">
            <text:p text:style-name="P17">3. Kat (Büro)</text:p>
          </table:table-cell>
          <table:table-cell table:style-name="Tablo1.A3" office:value-type="string">
            <text:p text:style-name="P17">122,46 m<text:span text:style-name="T5">2</text:span></text:p>
          </table:table-cell>
          <table:table-cell table:style-name="Tablo1.A3" office:value-type="string">
            <text:p text:style-name="P17">110.214,00</text:p>
          </table:table-cell>
          <table:table-cell table:style-name="Tablo1.A3" office:value-type="string">
            <text:p text:style-name="P17">3.306,00</text:p>
          </table:table-cell>
        </table:table-row>
        <table:table-row>
          <table:table-cell table:style-name="Tablo1.A3" office:value-type="string">
            <text:p text:style-name="P16">3</text:p>
          </table:table-cell>
          <table:table-cell table:style-name="Tablo1.A3" office:value-type="string">
            <text:p text:style-name="P17">Gazi Mahalle</text:p>
          </table:table-cell>
          <table:table-cell table:style-name="Tablo1.A3" office:value-type="string">
            <text:p text:style-name="P17">225</text:p>
          </table:table-cell>
          <table:table-cell table:style-name="Tablo1.A3" office:value-type="string">
            <text:p text:style-name="P17">8</text:p>
          </table:table-cell>
          <table:table-cell table:style-name="Tablo1.A3" office:value-type="string">
            <text:p text:style-name="P17">4. Kat (Büro)</text:p>
          </table:table-cell>
          <table:table-cell table:style-name="Tablo1.A3" office:value-type="string">
            <text:p text:style-name="P17">126,06 m<text:span text:style-name="T5">2</text:span></text:p>
          </table:table-cell>
          <table:table-cell table:style-name="Tablo1.A3" office:value-type="string">
            <text:p text:style-name="P17">113.454,00</text:p>
          </table:table-cell>
          <table:table-cell table:style-name="Tablo1.A3" office:value-type="string">
            <text:p text:style-name="P17">3.403,00</text:p>
          </table:table-cell>
        </table:table-row>
        <table:table-row>
          <table:table-cell table:style-name="Tablo1.A3" office:value-type="string">
            <text:p text:style-name="P16">4</text:p>
          </table:table-cell>
          <table:table-cell table:style-name="Tablo1.A3" office:value-type="string">
            <text:p text:style-name="P17">Gazi Mahalle</text:p>
          </table:table-cell>
          <table:table-cell table:style-name="Tablo1.A3" office:value-type="string">
            <text:p text:style-name="P17">225</text:p>
          </table:table-cell>
          <table:table-cell table:style-name="Tablo1.A3" office:value-type="string">
            <text:p text:style-name="P17">8</text:p>
          </table:table-cell>
          <table:table-cell table:style-name="Tablo1.A3" office:value-type="string">
            <text:p text:style-name="P17">5. Kat (Büro)</text:p>
          </table:table-cell>
          <table:table-cell table:style-name="Tablo1.A3" office:value-type="string">
            <text:p text:style-name="P17">129,96 m<text:span text:style-name="T5">2</text:span></text:p>
          </table:table-cell>
          <table:table-cell table:style-name="Tablo1.A3" office:value-type="string">
            <text:p text:style-name="P17">116.964,00</text:p>
          </table:table-cell>
          <table:table-cell table:style-name="Tablo1.A3" office:value-type="string">
            <text:p text:style-name="P17">3.508,00</text:p>
          </table:table-cell>
        </table:table-row>
        <table:table-row>
          <table:table-cell table:style-name="Tablo1.A3" office:value-type="string">
            <text:p text:style-name="P16">5</text:p>
          </table:table-cell>
          <table:table-cell table:style-name="Tablo1.A3" office:value-type="string">
            <text:p text:style-name="P17">Gazi Mahalle</text:p>
          </table:table-cell>
          <table:table-cell table:style-name="Tablo1.A3" office:value-type="string">
            <text:p text:style-name="P17">225</text:p>
          </table:table-cell>
          <table:table-cell table:style-name="Tablo1.A3" office:value-type="string">
            <text:p text:style-name="P17">8</text:p>
          </table:table-cell>
          <table:table-cell table:style-name="Tablo1.A3" office:value-type="string">
            <text:p text:style-name="P17">5. Kat (Büro)</text:p>
          </table:table-cell>
          <table:table-cell table:style-name="Tablo1.A3" office:value-type="string">
            <text:p text:style-name="P17">122,46 m<text:span text:style-name="T5">2</text:span></text:p>
          </table:table-cell>
          <table:table-cell table:style-name="Tablo1.A3" office:value-type="string">
            <text:p text:style-name="P17">110.214,00</text:p>
          </table:table-cell>
          <table:table-cell table:style-name="Tablo1.A3" office:value-type="string">
            <text:p text:style-name="P17">3.306,00</text:p>
          </table:table-cell>
        </table:table-row>
      </table:table>
      <text:p text:style-name="P21"> </text:p>
      <text:p text:style-name="P19">1 - Taşınmaz, 2886 Sayılı Devlet İhale Kanununun 35. Maddesi (a) fıkrası gereğince Kapalı teklif usulü artırma suretiyle ihale yapılacaktır.</text:p>
      <text:p text:style-name="P19">2 - İhaleye iştirak edecek gerçek ve tüzel kişiler ihale şartnamesini Emlak ve İstimlak Müdürlüğünden 100 TL. karşılığında temin edebilirler.</text:p>
      <text:p text:style-name="P19">3 - Belediyemizce yapılacak ihaleye katılacak olan gerçek ve tüzel kişilerde aşağıdaki şartlar aranır.</text:p>
      <text:p text:style-name="P19">A) İstekli gerçek kişi ise;</text:p>
      <text:p text:style-name="P19">a) Türkiye'de Kanuni ikametgâhı olması,</text:p>
      <text:p text:style-name="P19">b) Tebligat ve ayrıca irtibat için telefon veya varsa faks numarası ile elektronik posta adresi, bulunan adres beyanı</text:p>
      <text:p text:style-name="P19">c) Vekâleten iştirak ediyorsa yetkili olduğuna dair Noter tasdikli vekâletname ve imza sürküsü</text:p>
      <text:p text:style-name="P19">d) İhaleye iştirak edecek tarafından imzalanmış şartname.</text:p>
      <text:p text:style-name="P19">e) Nüfus Cüzdanı Sureti veya arkalı önlü nüfus cüzdan fotokopisi</text:p>
      <text:p text:style-name="P19">f) Yukarıdaki tabloda belirtilen Satış bedelinin en az %3'ü tutarındaki geçici teminatın ödendiğine dair makbuz veya Limit Dahili Banka Teminat Mektubu,</text:p>
      <text:p text:style-name="P19">g) Çınar Belediyesine herhangi bir borcu olmadığına dair belge.</text:p>
      <text:p text:style-name="P19">B) İstekli tüzel kişi ise;</text:p>
      <text:p text:style-name="P19">a) Mevzuatı gereği tüzel kişiliğin siciline kayıtlı bulunduğu Ticaret ve/veya Sanayi Odasından, ihale tarihinin içerisinde bulunduğu yılda alınmış, tüzel kişiliğin sicile kayıtlı olduğuna dair belge,</text:p>
      <text:p text:style-name="P19">b) Teklif vermeye yetkili olduğunu gösteren noter tasdikli imza beyannamesi</text:p>
      <text:p text:style-name="P19">c) Tebligat için adres beyanı ve ayrıca irtibat için telefon ve varsa faks numarası ile elektronik posta adresi,</text:p>
      <text:p text:style-name="P19">d) Yukarıdaki tabloda belirtilen Satış bedelinin en az %3'ü tutarındaki geçici teminatın ödendiğine dair makbuz veya Limit Dahili Banka Teminat Mektubu,</text:p>
      <text:p text:style-name="P19">e) İhaleye iştirak eden tarafından her sahifesi imzalanmış şartname,</text:p>
      <text:p text:style-name="P19">f) Satış şartnamesi satın aldığına dair makbuz.</text:p>
      <text:p text:style-name="P19">g) Çınar Belediyesine herhangi bir borcu olmadığına dair belge,</text:p>
      <text:p text:style-name="P19">4 - Söz konusu satış ihalesi 17.12.2013 Salı günü saat 10.00'da Çınar Belediyesi Plan Proje Salonunda İhale Komisyonunca (Encümence) yapılacaktır. İkinci ihale 02.01.2014 Perşembe günü, saat 10.00'da Çınar Belediyesi Plan Proje Salonunda İhale Komisyonunca (Encümence) yapılacaktır.</text:p>
      <text:p text:style-name="P19">İhaleye iştirak edeceklerin, istenilen belgelerle birlikte İhale Servisine en geç 17.12.2013 Salı günü Saat 09.00'a kadar başvuruda bulunmaları gerekmektedir. Belirtilen gün ve saatten sonra yapılan başvurular kesinlikle kabul edilmeyecektir.</text:p>
      <text:p text:style-name="P19">5 - Geçici teminat satış bedeli üzerinden alınır. Nispeti %3 (yüzde üç) tutarı yukarıdaki tabloda belirtilen şekildedir. İhale komisyonu ihale sırasında %3 geçici teminatı, teklif edilen bedele göre tamamlanmasını isteyebilir. Bu durumda isteklilerin teklif ettikleri bedele göre geçici teminatı tamamlamaları gerekmektedir. Teminatı yeni duruma göre tamamlamayanlar ihale komisyonu tarafından salondan çıkarılır, ihale teminatını tamamlayan isteklilerle devam ettirilir.</text:p>
      <text:p text:style-name="P19">6 - Ödeme: Peşin alımlarda % 5 (yüzde beş) indirim yapılır. Normal ödeme planı ise: Peşinat % 50'dir.Kalan % 50'si ise her ay % 10 (yüzde on) olmak üzere beş ayda ödemenin tamamı yapılacaktır.</text:p>
      <text:p text:style-name="P19">İhale bedeli ve masrafların tamamı ödenmeden tapu devri yapılmayacaktır.</text:p>
      <text:p text:style-name="P19">7 - Bu ihaleden doğacak KDV ve her türlü vergi resim harç, bedeli vb. masraflar yükleniciye ait olup; İhaleye iştirak edeceklere duyurulur.</text:p>
      <text:p text:style-name="P20">9612/1-1</text:p>
      <text:p text:style-name="P1"><text:a xlink:type="simple" xlink:href="http://www.resmigazete.gov.tr/ilanlar/eskiilanlar/2013/11/20131128-3.htm#_top"><text:span text:style-name="T6">▲</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1M54S</meta:editing-duration>
    <meta:editing-cycles>899</meta:editing-cycles>
    <meta:generator>OpenOffice.org/3.3$Win32 OpenOffice.org_project/330m20$Build-9567</meta:generator>
    <dc:date>2013-11-28T12:28:21.41</dc:date>
    <meta:document-statistic meta:table-count="1" meta:image-count="0" meta:object-count="0" meta:page-count="1" meta:paragraph-count="83" meta:word-count="546" meta:character-count="3813"/>
    <meta:user-defined meta:name="Info 1"/>
    <meta:user-defined meta:name="Info 2"/>
    <meta:user-defined meta:name="Info 3"/>
    <meta:user-defined meta:name="Info 4"/>
  </office:meta>
</office:document-meta>
</file>