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normal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222222" style:font-name="Arial1" fo:font-size="9.75pt" fo:letter-spacing="normal" fo:font-style="normal" fo:font-weight="bold"/>
    </style:style>
    <style:style style:name="P4" style:family="paragraph" style:parent-style-name="Standard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222222" style:font-name="Arial1" fo:font-size="9.75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M.SATIŞ</text:span> </text:p>
      <text:p text:style-name="P1">SULH HUKUK MAHKEMESİ - Evrak No: 2013/3S</text:p>
      <text:p text:style-name="P4"><text:span text:style-name="T2">TC.</text:span><text:line-break/><text:line-break/><text:span text:style-name="T2">MENDERES</text:span><text:line-break/><text:line-break/><text:span text:style-name="T2">(SULH HUKUK MAİL) SATİŞ MEMURLUĞU</text:span><text:line-break/><text:line-break/><text:span text:style-name="T2">2013/3 SATİŞ</text:span><text:line-break/><text:line-break/><text:span text:style-name="T2">TAŞINMAZIN AÇIK ARTIRMA İLANI</text:span><text:line-break/><text:line-break/><text:span text:style-name="T2">Satılmasına karar verilen taşınmazın cinsi, niteliği, kıymeti, adedi, önemli özellikleri :</text:span><text:line-break/><text:line-break/><text:span text:style-name="T2">1 NO'LU TAŞINMAZIN</text:span><text:line-break/><text:line-break/><text:span text:style-name="T2">Özellikleri : izmir ili, Menderes ilçesi, Görece köyü, Karapınar mevkiinde kain,</text:span><text:line-break/><text:line-break/><text:span text:style-name="T2">tapunun 513 Ada No, 1 Parsel nosunda kayıtlı Ev, fabrika ve müştemilatı olan arsadır, taşınmaz</text:span><text:line-break/><text:line-break/><text:span text:style-name="T2">üzerinde, fabrika binası, oturulmakta olan konut ve havuz vardır, fabrikanın kullanım alanı</text:span><text:line-break/><text:line-break/><text:span text:style-name="T2">3.938,00 m2, konutun kullanım alanı 715,00 m2, havuz alanı 54,00 m2 dir, taşınmaz</text:span><text:line-break/><text:line-break/><text:span text:style-name="T2">Izmir-Menderes karayoluna cephelidir, Menderes'e gelirken solun solunda. Görece mezarlığının</text:span><text:line-break/><text:line-break/><text:span text:style-name="T2">karşısında kalmaktadır, ilçe merkezine 3300 m, Görece mahallesine 1900 m, Adnan Menderes</text:span><text:line-break/><text:line-break/><text:span text:style-name="T2">Havalanma 2000 m mesafededir konut olarak kullanılan alan 3 katlı betonarme tarzında olup,</text:span><text:line-break/><text:line-break/><text:span text:style-name="T2">l.kat a dış merdiven ile, içeriden de üst kata iç merdiven ile çıkılmaktadır, zemin kat fabrikanın</text:span><text:line-break/><text:line-break/><text:span text:style-name="T2">bürosu niteliğinde ve arşiv şeklinde kullanılmaktadır, üç oda ve banyo ile wc mahaller</text:span><text:line-break/><text:line-break/><text:span text:style-name="T2">bulunmaktadır, birinci kata binanın sağ cephesinde olan demir korkuluklu dış merdiven ile</text:span><text:line-break/><text:line-break/><text:span text:style-name="T2">çıkılmaktadır, giriş kapısı çelik, iç kapılar iyi kaliteden ahşap doğramadan yapılmıştır, döşemeler</text:span><text:line-break/><text:line-break/><text:span text:style-name="T2">seramiktir, bu kat içinde üç oda, büyükçe salon ve mutfak bulunmaktadır, üçüncü kat salon,</text:span><text:line-break/><text:line-break/><text:span text:style-name="T2">mutfak, bir oda, banyo ve wc den ibaret olup, yarım kat şeklinde yapılmıştır, döşemesi seramik</text:span><text:line-break/><text:line-break/><text:span text:style-name="T2">olup, kapılar masif doğramadır, tavanlar ahşap labridir, dış doğramaları ahşap olup bakımlı bir</text:span><text:line-break/><text:line-break/><text:span text:style-name="T2">yapıdır, konut olarak kullanılmaktadır, fabrika binası betonarme tarzında olup tek katlı, kirişler</text:span><text:line-break/><text:line-break/><text:span text:style-name="T2">guseli profildendir, duvarları biriket ön cephesi giydirme cephedir, fabrikada aliminyum ve pvc</text:span><text:line-break/><text:line-break/><text:span text:style-name="T2">doğrama yapılmaktadır, hali hazırda faal durumdadır, tabanları beton, çatı örtüsü eternittir,</text:span><text:line-break/><text:line-break/><text:span text:style-name="T2">içerisinde ofis, wc, mutfak ve yemekhane bulunmaktadır, yüzme havuzu derinliği 1,80 m dir,</text:span><text:line-break/><text:line-break/><text:span text:style-name="T2">tabanı ve yanları seramik kaplıdır, giriş merdiveni bulunmaktadır, temizleme motorları</text:span><text:line-break/><text:line-break/><text:span text:style-name="T2">görülmemiştir, ayrıca su deposu, kümes, sundurma, bekçi kulübesi olarak kullanılan yapılar</text:span><text:line-break/><text:line-break/><text:span text:style-name="T2">mevcuttur, taşınmaz içinde 15 m derinliğinde su kuyusu vardır evlere ve fabrikaya su</text:span><text:line-break/><text:line-break/><text:soft-page-break/><text:span text:style-name="T2">verilmektedir, kuyular 2 adet olup biri faal, diğeri kullanılmamakta ancak içinde suyu</text:span><text:line-break/><text:line-break/><text:span text:style-name="T2">bulunmaktadır, , fabrika binasının önünde saha betonu vardır yaklaşık 900 m2 dir, yine taşınmazı</text:span><text:line-break/><text:line-break/><text:span text:style-name="T2">çevreleyen duvarlar vardır, duvarlar faklı yükseklikte olup. bir kısmı tuğla (sıvasız) bir kısmı sıvalı</text:span><text:line-break/><text:line-break/><text:span text:style-name="T2">tuğladır, duvarın bir bölümünün üstü beton direk ve dikenli tel ile çevrilmiştir, yine taşınmaz</text:span><text:line-break/><text:line-break/><text:span text:style-name="T2">üzerinde 4 adet 30 yaş dut, 2 adet 20 yaş incir, 2 adet 10 yaş limon, 5 adet 10 yaş limoni servi. 42</text:span><text:line-break/><text:line-break/><text:span text:style-name="T2">adet 15 yaş mandarin, 1 adet 15 yaş nar, 3 adet 20 yaş palmiye, 6 adet 15 yaş hurma, 8 adet 25 yaş</text:span><text:line-break/><text:line-break/><text:span text:style-name="T2">Y.Karabiber, 2 adet 15 yaş yenidünya, 33 adet 15 yaş zeytin, 7 adet 20 yaş zeytin, 1 adet 20 yaş</text:span><text:line-break/><text:line-break/><text:span text:style-name="T2">İhlamur, 3 adet 15 yaş pitosporum, 1 adet 10 yaş kayısı ağaçları bulunmaktadır,</text:span><text:line-break/><text:line-break/><text:span text:style-name="T2">Adresi : Görece köyü</text:span><text:line-break/><text:line-break/><text:span text:style-name="T2">Yüzölçümü :17.569m2</text:span><text:line-break/><text:line-break/><text:span text:style-name="T2">İmar Durumu : Var , İnşaat tarzı 1/1000 ölçekli uygulama imar planı içerisinde,</text:span><text:line-break/><text:line-break/><text:span text:style-name="T2">depolama alanında kalmakta olup, cmsal:0,50, hmax:12,80m imara müsaittir</text:span><text:line-break/><text:line-break/><text:span text:style-name="T2">Krymefi : 8.029.839.00 TL</text:span><text:line-break/><text:line-break/><text:span text:style-name="T2">KDV Oranı : %18</text:span><text:line-break/><text:line-break/><text:span text:style-name="T2">Kaydındaki Şerhler :</text:span><text:line-break/><text:line-break/><text:span text:style-name="T2">1. Satış Günü : 01/10/2014 günü 14:00- 14:10 arası</text:span><text:line-break/><text:line-break/><text:span text:style-name="T2">2. Satış Günü : 31/10/2014 günü 14:00 - 14:10 arası &gt;</text:span><text:line-break/><text:line-break/><text:span text:style-name="T2">-</text:span><text:line-break/><text:line-break/><text:span text:style-name="T2">UYAP Bilişim Sisleminde ver alan bu dokümana http://vatandas.uvap.Kov.tr adresinden mcrnövT - rU19İ0W - IIKacOf - Qrt&gt;qYQ- kodu ile erişebilirsiniz.Satış Yeri</text:span><text:line-break/><text:line-break/><text:span text:style-name="T2">Hukuk Mah.Yz.İşl.Md.odası -</text:span><text:line-break/><text:line-break/><text:span text:style-name="T2">Satış şartları :</text:span><text:line-break/><text:line-break/><text:span text:style-name="T2">1- ihale açık artırma suretiyle yapılacaktır. Birinci artırmanın yirmi gün öncesinden,</text:span><text:line-break/><text:line-break/><text:span text:style-name="T2">artırma tarihinden önceki gün sonuna kadar csatis.uyap.gov.tr adresinden elektronik ortamda</text:span><text:line-break/><text:line-break/><text:span text:style-name="T2">teklif verilebilecektir. Bu artırmada tahmin edilen değerin %50 sini ve rüçhanlı alacaklılar varsa</text:span><text:line-break/><text:line-break/><text:span text:style-name="T2">alacakları toplamını ve satış giderlerini geçmek şartı ile ihale olunur. Birinci artırmada istekli</text:span><text:line-break/><text:line-break/><text:span text:style-name="T2">bulunmadığı takdirde elektronik ortamda birinci artırmadan sonraki besinci günden, ikinci artırma</text:span><text:line-break/><text:line-break/><text:span text:style-name="T2">gününden önceki gün sonuna kadar elektronik ortamda teklif verilebilecektir. Bu artırmada da</text:span><text:line-break/><text:line-break/><text:span text:style-name="T2">malın tahmin edilen değerin %50 sini, rüçhanlı alacaklılar varsa alacakları toplamını ve satış</text:span><text:line-break/><text:line-break/><text:span text:style-name="T2">giderlerini geçmesi şartıyla en çok artırana ihale olunur. Böyle fazla bedelle alıcı çıkmazsa satış</text:span><text:line-break/><text:soft-page-break/><text:line-break/><text:span text:style-name="T2">talebi düşecektir.</text:span><text:line-break/><text:line-break/><text:span text:style-name="T2">2- Artırmaya iştirak edeceklerin, tahmin edilen değerin % 20'si oranında pey akçesi veya</text:span><text:line-break/><text:line-break/><text:span text:style-name="T2">bu miktar kadar banka teminat mektubu vermeleri lazımdır. Satış peşin para iledir, alıcı isteğinde</text:span><text:line-break/><text:line-break/><text:span text:style-name="T2">(10) günü geçmemek üzere süre verilebilir. Damga vergisi, KDV, 1/2 tapu harcı ile teslim</text:span><text:line-break/><text:line-break/><text:span text:style-name="T2">masrafları alıcıya aittir. Tellaliye resmi, taşınmazın aynından doğan vergiler satış bedelinden</text:span><text:line-break/><text:line-break/><text:span text:style-name="T2">ödenir.</text:span><text:line-break/><text:line-break/><text:span text:style-name="T2">3- ipotek sahibi alacaklılarla diğer ilgilerin (*) bu gayrimenkul üzerindeki haklarını</text:span><text:line-break/><text:line-break/><text:span text:style-name="T2">özellikle faiz ve giderlere dair olan iddialarını dayanağı belgeler ile (15) gün içinde dairemize</text:span><text:line-break/><text:line-break/><text:span text:style-name="T2">bildirmeleri lazımdır; aksi takdirde hakları tapu sicil ile sabit olmadıkça paylaşmadan hariç</text:span><text:line-break/><text:line-break/><text:span text:style-name="T2">bırakılacaktır.</text:span><text:line-break/><text:line-break/><text:span text:style-name="T2">4- Satış bedeli hemen veya verilen mühlet içinde ödenmezse icra ve iflas Kanununun 133</text:span><text:line-break/><text:line-break/><text:span text:style-name="T2">üncü maddesi gereğince ihale feshedilir. İhaleye katılıp daha sonra ihale bedelini yatınnamak</text:span><text:line-break/><text:line-break/><text:span text:style-name="T2">sureti ile ihalenin feshine sebep olan tüm alıcılar ve kefilleri teklif ettikleri bedel ile son ihale</text:span><text:line-break/><text:line-break/><text:span text:style-name="T2">bedeli arasındaki farktan ve diğer zararlardan ve ayrıca temerrüt faizinden müteselsildi mesul</text:span><text:line-break/><text:line-break/><text:span text:style-name="T2">olacaklardır, ihale farkı ve temerrüt faizi ayrıca hükme hacet kalmaksızın dairemizce tahsil</text:span><text:line-break/><text:line-break/><text:span text:style-name="T2">olunacak, bu fark, varsa öncelikle teminat bedelinden alınacaktır.</text:span><text:line-break/><text:line-break/><text:span text:style-name="T2">5- Şartname, ilan tarihinden itibaren herkesin görebilmesi için dairede açık olup gideri</text:span><text:line-break/><text:line-break/><text:span text:style-name="T2">verildiği takdirde isteyen alıcıya bir örneği gönderilebilir.</text:span><text:line-break/><text:line-break/><text:span text:style-name="T2">Taşınmazın mükellefiyetler listende yazılı ilgililerinden herhangi birisine tebligat</text:span><text:line-break/><text:line-break/><text:span text:style-name="T2">yapılamadığı taktirde, iş bu ilanın tebliğ edilemeyenlere de tebliğ edilmiş sayılacağı,</text:span><text:line-break/><text:line-break/><text:span text:style-name="T2">6- Satışa iştirak edenlerin şartnameyi görmüş ve münderecatını kabul etmiş sayılacakları,</text:span><text:line-break/><text:line-break/><text:span text:style-name="T2">başkaca bilgi almak isteyenlerin 2013/3 Satış sayılı dosya numarasıyla müdürlüğümüze</text:span><text:line-break/><text:line-break/><text:span text:style-name="T2">başvurmaları ilan olunur. 15/07/2014</text:span><text:line-break/><text:line-break/><text:span text:style-name="T2">BEKİR EMEKTAR</text:span><text:line-break/><text:line-break/><text:span text:style-name="T2">Satış Menıurjj</text:span><text:line-break/><text:line-break/><text:span text:style-name="T2">(1IK m. 126)</text:span><text:line-break/><text:line-break/><text:span text:style-name="T2">(*) İlgililer tabirine irtifak hakkı sahipleri de dahildir.</text:span><text:line-break/><text:line-break/><text:span text:style-name="T2">* : Bu örnek, bu Yönetmelikten önceki uygulamada kullanılan Ömck 64'e karşılık gelmektedir.</text:span><text:line-break/><text:line-break/><text:span text:style-name="T2">UYAP Bilişim Sisteminde ver alan bu dokümana http://vatandas.uyap.gov.tr adresinden mcrilövT - rU19İ0W - </text:span><text:soft-page-break/><text:span text:style-name="T2">UKacOf - QrbqYQ- kodu ile erişebilirsiniz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8S</meta:editing-duration>
    <meta:editing-cycles>13</meta:editing-cycles>
    <meta:generator>OpenOffice/4.0.1$Win32 OpenOffice.org_project/401m5$Build-9714</meta:generator>
    <dc:date>2014-08-05T14:33:07.94</dc:date>
    <dc:creator>tk emlak</dc:creator>
    <meta:document-statistic meta:table-count="0" meta:image-count="0" meta:object-count="0" meta:page-count="4" meta:paragraph-count="3" meta:word-count="889" meta:character-count="6460"/>
    <meta:user-defined meta:name="Info 1"/>
    <meta:user-defined meta:name="Info 2"/>
    <meta:user-defined meta:name="Info 3"/>
    <meta:user-defined meta:name="Info 4"/>
  </office:meta>
</office:document-meta>
</file>