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text-position="33% 80%"/>
    </style:style>
    <style:style style:name="T3" style:family="text">
      <style:text-properties fo:font-size="9pt"/>
    </style:style>
    <style:style style:name="T4" style:family="text">
      <style:text-properties fo:color="#0000cc"/>
    </style:style>
    <style:style style:name="T5"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AŞINMAZ MAL SATILACAKTIR</text:span></text:span></text:p>
      <text:p text:style-name="P14">Van PTT Başmüdürlüğünden:</text:p>
      <text:p text:style-name="P1">1) Van PTT Başmüdürlüğünün mülkiyetinde Van ili Muradiye ilçesi, Fevzi Çakmak Mahallesinde bulunan tapuda 50-50-G pafta, 296 ada, 3 parsel nolu 608,00 m<text:span text:style-name="T2">2</text:span> arsa ve üzerine 114,48 m² oturma alanlı bodrum+ zemin +1 katlı betonarme bina taşınmaz mal kapalı zarf artırma usulü ile satışa çıkarılmıştır.</text:p>
      <text:p text:style-name="P1">2) İhalenin yapılacağı yer: İskele Caddesi Üçevler Mevkii Posta İşleme Merkezi PTT Başmüdürlüğü adresinde olup, telefon no: 4322146674   Fax: 4322140397</text:p>
      <text:p text:style-name="P1">3) İhale konusu taşınmaza ait ihale şartnamesi Van PTT Başmüdürlüğünde çalışma saatleri içerisinde incelenebilecek veya ücretsiz olarak temin edilebilecektir.</text:p>
      <text:p text:style-name="P1">4) İsteklilerin ihaleye iştirak edebilmeleri için ihale başlangıç saatine kadar verecekleri teklif mektubu ile birlikte 1.262 TL. geçici teminat makbuzu veya mektubu (Banka teyit yazısı ile birlikte), ikametgah senedi, tebligat için adres beyanı, nüfus cüzdanı örneği, tüzel kişilerde ise 2014 yılı içerisinde alınmış kayıtlı bulunduğu oda sicil kaydı, teklifte bulunacak kişilerin noterden tasdikli imza sirküleri ve her sayfası imzalı şartname ile birlikte en geç ihale günü saat 11:00’e kadar Van PTT Başmüdürlüğü İdari ve Sosyal İşler Müdürlüğüne teslim edilmesi veya iadeli taahhütlü olarak posta vasıtasıyla gönderilmesi gerekmektedir.</text:p>
      <text:p text:style-name="P1">5) Verilen tekliflerin geçerlilik süresi ihale tarihinden itibaren en az 45 gündür.</text:p>
      <text:p text:style-name="P1">6) Taşınmaz satışı ile ilgili ihale 20/03/2014 (Perşembe günü) ve saat 11:00’de Van PTT Başmüdürlüğünde yapılacaktır.</text:p>
      <text:p text:style-name="P1">7) Taşınmaz malın tahmin edilen bedeli 210.422,48 TL olup, geçici teminat miktarı 1.262 TL’dir.</text:p>
      <text:p text:style-name="P1">8) Kurumumuz 2886 sayılı Devlet İhale Kanununa tabi olmayıp ihaleyi yapıp yapmamakta yada dilediğine yapmakta serbesttir.</text:p>
      <text:p text:style-name="P1">İlan olunur.</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4S</meta:editing-duration>
    <meta:editing-cycles>1036</meta:editing-cycles>
    <meta:generator>OpenOffice.org/3.3$Win32 OpenOffice.org_project/330m20$Build-9567</meta:generator>
    <dc:date>2014-02-28T10:16:16.53</dc:date>
    <meta:document-statistic meta:table-count="0" meta:image-count="0" meta:object-count="0" meta:page-count="1" meta:paragraph-count="11" meta:word-count="238" meta:character-count="1725"/>
    <meta:user-defined meta:name="Info 1"/>
    <meta:user-defined meta:name="Info 2"/>
    <meta:user-defined meta:name="Info 3"/>
    <meta:user-defined meta:name="Info 4"/>
  </office:meta>
</office:document-meta>
</file>