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Avrupa Yakası 2., 4. ve 5. Bölge Yağmursuyu Kanalı Yapılmas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1901</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5/11/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Avrupa Yakası Yol Bakım ve Onar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Topçular Mah. Beylerbeyi Cad. (Topkapı - Edirnekapı Cad. ) No:4 34087 Eyüp /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3795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37952</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abdurrahman.atmaca@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Ek Hizmet Binası İhale İşleri Müdürlüğü M. Nezihi Özmen Mah. Kasım Sok. No:62 Kat:4 Merter / 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Avrupa Yakası 2., 4. ve 5. Bölge Ana Ulaşım Yolları</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365 (Üçyüzaltmışbeş)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YAĞMURSUYU KANALI YAPTIRILACAKTIR<text:line-break/>Avrupa Yakası 2., 4. ve 5. Bölge Yağmursuyu Kanalı Yapılması yapım işi 4734 sayılı Kamu İhale Kanununun 19 uncu maddesine göre açık ihale usulü ile ihale edilecektir. İhaleye ilişkin ayrıntılı bilgiler aşağıda yer almaktadır.<text:line-break/>İhale Kayıt Numarası : 2013/141901<text:line-break/>1-İdarenin<text:line-break/>a) Adresi : Topçular Mahallesi Beylerbeyi Cad. 4 TOPKAPI-EDİRNEKAPI EYÜP/İSTANBUL<text:line-break/>b) Telefon ve faks numarası : 2124537950 - 2124537952<text:line-break/>c) Elektronik Posta Adresi : </text:span><text:a xlink:type="simple" xlink:href="mailto:abdurrahman.atmaca@ibb.gov.tr"><text:span text:style-name="T4">abdurrahman.atmaca@ibb.gov.tr</text:span></text:a><text:span text:style-name="T2"><text:line-break/>ç) İhale dokümanının görülebileceği internet adresi  : </text:span><text:a xlink:type="simple" xlink:href="https://ekap.kik.gov.tr/EKAP/"><text:span text:style-name="T4">https://ekap.kik.gov.tr/EKAP/</text:span></text:a></text:p>
                          <text:p text:style-name="P5">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Avrupa Yakası 2., 4. ve 5. Bölge Ana Ulaşım Yolları<text:line-break/>c) İşe başlama tarihi : Sözleşmenin imzalandığı tarihten itibaren 5 gün içinde <text:line-break/>yer teslimi yapılarak işe başlanacaktır. <text:line-break/>ç) İşin süresi : Yer tesliminden itibaren 365 (Üçyüzaltmışbeş) takvim günüdür. <text:line-break/>3- İhalenin <text:line-break/>a) Yapılacağı yer : İstanbul Büyükşehir Belediyesi Ek Hizmet Binası İhale İşleri Müdürlüğü M. Nezihi Özmen Mah. Kasım Sok. No:62 Kat:4 Merter / İSTANBUL<text:line-break/>b) Tarihi ve saati : 05.11.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7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Tebliğinde yer alan<text:line-break/>(A) ALT YAPI İŞLERİ<text:line-break/>IV. GRUP: İÇME-KULLANMA SUYU VE KANALİZASYON İŞLERİ<text:line-break/>1. Kanalizasyon şebekeleri<text:line-break/>2. Yağmursuyu şebekeleri<text:line-break/>3. İçme ve kullanma suyu şebekeleri<text:line-break/>4. Mikrotünel işleri<text:line-break/>4.4.2. Benzer işe denk sayılacak mühendislik veya mimarlık bölümleri:<text:line-break/>Mezuniyet belgeleri/diplomalar: İnşaat Mühendisliği bölümü diploması iş deneyim belgesi olarak kabul edilecektir.<text:line-break/>5.Ekonomik açıdan en avantajlı teklif sadece fiyat esasına göre belirlenecektir.<text:line-break/>6. İhale yerli ve yabancı tüm isteklilere açıktır.<text:line-break/>İhale yerli ve yabancı tüm isteklilere açık olup Kamu İhale Kurumu tarafından belirlenen esaslar çerçevesinde yerli istekliler lehine % 15 oranında fiyat avantajı uygulanacaktır. <text:line-break/>7. İhale dokümanının görülmesi ve satın alınması: <text:line-break/>7.1. İhale dokümanı, idarenin adresinde görülebilir ve 250 TRY (Türk Lirası) karşılığı İstanbul Büyükşehir Belediyesi Avrupa Yakası Yol Bakim Ve Onarım Müdürlüğü, Topçular Mah. Beylerbeyi Cad. (Topkapı - Edirnekapı Cad. ) No:4 34087 Eyüp /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Zarf Teslim Bürosu M. Nezihi Özmen Mah. Kasım Sok. No:62 Kat:4 Merter / 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4M41S</meta:editing-duration>
    <meta:editing-cycles>741</meta:editing-cycles>
    <meta:generator>OpenOffice.org/3.3$Win32 OpenOffice.org_project/330m20$Build-9567</meta:generator>
    <dc:date>2013-10-19T10:36:05.95</dc:date>
    <meta:document-statistic meta:table-count="3" meta:image-count="0" meta:object-count="0" meta:page-count="1" meta:paragraph-count="37" meta:word-count="1351" meta:character-count="10123"/>
    <meta:user-defined meta:name="Info 1"/>
    <meta:user-defined meta:name="Info 2"/>
    <meta:user-defined meta:name="Info 3"/>
    <meta:user-defined meta:name="Info 4"/>
  </office:meta>
</office:document-meta>
</file>