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bakuTLSymSans" svg:font-family="AbakuTLSymSans"/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.049cm" fo:padding-bottom="0.049cm" fo:border="0.035cm solid #000000"/>
      <style:text-properties style:font-name="Times New Roman1" fo:font-size="9pt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ext_20_body">
      <style:paragraph-properties fo:margin-left="5.00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Text_20_body">
      <style:paragraph-properties fo:margin-left="1cm" fo:margin-right="0cm" fo:margin-top="0cm" fo:margin-bottom="0cm" style:line-height-at-least="0.423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1.635cm" fo:margin-right="0cm" fo:margin-top="0cm" fo:margin-bottom="0cm" style:line-height-at-least="0.423cm" fo:text-indent="0cm" style:auto-text-indent="false"/>
      <style:text-properties fo:font-variant="normal" fo:text-transform="none" fo:color="#000000" style:font-name="Calibri" fo:font-size="9pt" fo:letter-spacing="normal" fo:font-style="normal" fo:font-weight="normal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text-position="33% 80%"/>
    </style:style>
    <style:style style:name="T2" style:family="text">
      <style:text-properties style:text-position="33% 80%" fo:font-size="9pt"/>
    </style:style>
    <style:style style:name="T3" style:family="text">
      <style:text-properties fo:font-size="9pt"/>
    </style:style>
    <style:style style:name="T4" style:family="text">
      <style:text-properties fo:font-size="9pt" fo:letter-spacing="-0.018cm"/>
    </style:style>
    <style:style style:name="T5" style:family="text">
      <style:text-properties fo:color="#0000cc"/>
    </style:style>
    <style:style style:name="T6" style:family="text">
      <style:text-properties fo:color="#0000cc" fo:font-size="9pt" fo:font-weight="bol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timesgut Belediye Başkanlığı Plan ve Proje Müdürlüğünden:</text:p>
      <text:p text:style-name="P1">Belediye Meclisimizin 02/10/2013 tarih ve 451 sayılı kararı ile reddedilen, Ankara Büyükşehir Belediye Mecilisi’nin 20/11/2013 tarih ve 2016 sayılı kararı ile onanan “Etimesgut İlçesi, Piyade Mahallesi İmarın 46039 ada 1 parseline ilişkin 1/1000 ölçekli Uygulama İmar Planı Değişikliği” 04/12/2013 günü Müdürlüğümüz İlan panosuna asılmıştır.</text:p>
      <text:p text:style-name="P1">İlgililere ilanen duyurulur.</text:p>
      <text:p text:style-name="P17">9810/1-1</text:p>
      <text:p text:style-name="P18">—————</text:p>
      <text:p text:style-name="P1">Belediye Meclisimizin 05/09/2013 tarih ve 416 sayılı kararı ile uygun görülen, Ankara Büyükşehir Belediye Meclisi’nin 15/11/2013 tarih ve 1974 sayılı kararı ile onanan “Etimesgut İlçesi, Bağlıca Mahallesi, imarın 47155 ada 4,5 ve 6 sayılı parsellerine ilişkin 1/1000 ölçekli Uygulama İmar Planı Değişikliği 04/12/2013 günü Müdürlüğümüz ilan panosuna asılmıştır.</text:p>
      <text:p text:style-name="P1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bakuTLSymSans" svg:font-family="AbakuTLSymSans"/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5M24S</meta:editing-duration>
    <meta:editing-cycles>926</meta:editing-cycles>
    <meta:generator>OpenOffice.org/3.3$Win32 OpenOffice.org_project/330m20$Build-9567</meta:generator>
    <dc:date>2013-12-04T14:50:33.42</dc:date>
    <meta:document-statistic meta:table-count="0" meta:image-count="0" meta:object-count="0" meta:page-count="1" meta:paragraph-count="8" meta:word-count="109" meta:character-count="830"/>
    <meta:user-defined meta:name="Info 1"/>
    <meta:user-defined meta:name="Info 2"/>
    <meta:user-defined meta:name="Info 3"/>
    <meta:user-defined meta:name="Info 4"/>
  </office:meta>
</office:document-meta>
</file>