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BİNA İNŞAATI YAPTIRILACAKTIR</text:p>
      <text:p text:style-name="P1">YALOVA ÜNİVERSİTESİ REKTÖRLÜĞÜ YAPI İŞLERİ VE TEKNİK DAİRE BAŞKANLIĞI </text:p>
      <text:p text:style-name="P1"/>
      <text:p text:style-name="P1">Yalova Üniversitesi Rektörlük Binası İnşaatı Yapılması İşi yapım işi, 4734 sayılı Kamu İhale Kanununun 20 nci maddesine göre belli istekliler arasında ihale usulüyle ihale edilecektir. </text:p>
      <text:p text:style-name="P1">Ön yeterlik değerlendirilmesi sonucu yeterliği tespit edilenler arasından ön yeterlik şartnamesinde belirtilen kriterlere göre sıralanarak listeye alınan 15 aday teklif vermeye davet edilecektir. </text:p>
      <text:p text:style-name="P1">İhaleye ilişkin ayrıntılı bilgiler aşağıda yer almaktadır: </text:p>
      <text:p text:style-name="P1">İhale Kayıt Numarası : 2015/18614</text:p>
      <text:p text:style-name="P1">1-İdarenin</text:p>
      <text:p text:style-name="P1">a) Adresi : Yalova Üniversitesi Merkez Yerleşkesi Çınarcık Yolu 2. Km. 77100 Bahçelievler MERKEZ/YALOVA</text:p>
      <text:p text:style-name="P1">b) Telefon ve faks numarası : 2268155945 - 2268155954</text:p>
      <text:p text:style-name="P1">c) Elektronik Posta Adresi : yapiisleri@yalova.edu.tr</text:p>
      <text:p text:style-name="P1">ç) Ön yeterlik ve ihale dokümanının görülebileceği internet adresi : https://ekap.kik.gov.tr/EKAP/</text:p>
      <text:p text:style-name="P1"/>
      <text:p text:style-name="P1">2- Ön yeterlik konusu yapım işinin</text:p>
      <text:p text:style-name="P1">a) Niteliği, türü ve miktarı : </text:p>
      <text:p text:style-name="P1">1 Adet Hizmet Binası İnşaatı, 12.259 metrekare</text:p>
      <text:p text:style-name="P1">Ayrıntılı bilgiye EKAP’ta yer alan ihale dokümanı içinde bulunan idari şartnameden ulaşılabilir.</text:p>
      <text:p text:style-name="P1">b) Yapılacağı yer : Yalova Üniversitesi Merkez Yerleşkesi</text:p>
      <text:p text:style-name="P1">c) İşe başlama tarihi : Sözleşmenin imzalandığı tarihten itibaren 10 gün içinde </text:p>
      <text:p text:style-name="P1">yer teslimi yapılarak işe başlanacaktır.</text:p>
      <text:p text:style-name="P1">ç) İşin süresi : Yer tesliminden itibaren 610 (altıyüzon) takvim günüdür.</text:p>
      <text:p text:style-name="P1"/>
      <text:p text:style-name="P1">3- Ön yeterlik değerlendirmesinin</text:p>
      <text:p text:style-name="P1">a) Yapılacağı yer : Yapı İşleri ve Teknik Daire Başkanlığı Yalova Üniversitesi Merkez Yerleşkesi Çınarcık Yolu 2. Km. Merkez/YALOVA</text:p>
      <text:p text:style-name="P1">b) Tarihi ve saati : 04.03.2015 14:30</text:p>
      <text:p text:style-name="P1"/>
      <text:p text:style-name="P1">4. Ön yeterlik değerlendirmesine katılabilme şartları ve istenilen belgeler ile ön yeterlik değerlendirmesinde uygulanacak kriterler:</text:p>
      <text:p text:style-name="P1">4.1. Ön yeterlik değerlendirmesine katılma şartları ve istenilen belgeler: </text:p>
      <text:p text:style-name="P1">4.1.1. Mevzuatı gereği kayıtlı olduğu Ticaret ve/veya Sanayi Odası yada ilgili Esnaf ve Sanatkarlar Odası belgesi; </text:p>
      <text:p text:style-name="P1">4.1.1.1. Gerçek kişi olması halinde, kayıtlı olduğu ticaret ve/veya sanayi odasından ya da esnaf ve sânatkar odasından veya ilgili meslek odasından, ilk ilan veya son başvuru tarihinin içinde bulunduğu yılda alınmış, odaya kayıtlı olduğunu gösterir belge, </text:p>
      <text:p text:style-name="P1"><text:soft-page-break/>4.1.1.2. Tüzel kişi olması halinde, ilgili mevzuatı gereği kayıtlı bulunduğu Ticaret ve/veya Sanayi Odasından, ilk ilan veya son başvuru tarihinin içinde bulunduğu yılda alınmış, tüzel kişiliğin odaya kayıtlı olduğunu gösterir belge, </text:p>
      <text:p text:style-name="P1">4.1.2. Teklif vermeye yetkili olduğunu gösteren İmza Beyannamesi veya İmza Sirküleri. </text:p>
      <text:p text:style-name="P1">4.1.2.1. Gerçek kişi olması halinde, noter tasdikli imza beyannamesi, </text:p>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Ön Yeterlik Şartnamesinin ekinde belirtilen Başvuru Mektubu, </text:p>
      <text:p text:style-name="P1">4.1.4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p>
      <text:p text:style-name="P1">4.2. Ekonomik ve mali yeterliğe ilişkin belgeler ve bu belgelerin taşıması gereken kriterler:</text:p>
      <text:p text:style-name="P1">4.2.1. Bankalardan temin edilecek belgeler:</text:p>
      <text:p text:style-name="P1">2.550.000 TRY (Türk Lirası) tutarından az olmamak üzere bankalar nezdindeki kullanılmamış nakdi veya gayrinakdi kredisi ya da üzerinde kısıtlama bulunmayan mevduatı gösteren banka referans mektubu, </text:p>
      <text:p text:style-name="P1">Bu kriter, mevduat ve kredi tutarları toplanmak ya da birden fazla banka referans mektubu sunulmak suretiyle de sağlanabilir.</text:p>
      <text:p text:style-name="P1">4.2.2. Adayın ihalenin yapıldığı yıldan önceki yıla ait yıl sonu bilançosu veya eşdeğer belgeleri:</text:p>
      <text:p text:style-name="P1">a) İlgili mevzuatı uyarınca bilançosunu yayımlatma zorunluluğu olan adaylar yıl sonu bilançosunu veya bilançonun gerekli kriterlerin sağlandığını gösteren bölümlerini,</text:p>
      <text:p text:style-name="P1">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P1">Sunulan bilanço veya eşdeğer belgelerde; </text:p>
      <text:p text:style-name="P1">a) Cari oranın (dönen varlıklar / kısa vadeli borçlar) en az 0,75 olması, </text:p>
      <text:p text:style-name="P1">b) Öz kaynak oranının (öz kaynaklar/ toplam aktif) en az 0,15 olması, </text:p>
      <text:p text:style-name="P1">c) Kısa vadeli banka borçlarının öz kaynaklara oranının 0,50’den küçük olması, yeterlik kriterleridir ve bu üç kriter birlikte aranır. </text:p>
      <text:p text:style-name="P1">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1"><text:soft-pag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ext:p text:style-name="P1">4.2.3. İş hacmini gösteren belgeler:</text:p>
      <text:p text:style-name="P1">Adayın ihalenin yapıldığı yıldan önceki yıla ait, aşağıda belirtilen belgelerden birini sunması yeterlidir;</text:p>
      <text:p text:style-name="P1">a) Toplam cirosunu gösteren gelir tablosu, </text:p>
      <text:p text:style-name="P1">b) Taahhüt altında devam eden yapım işlerinin gerçekleştirilen kısmının veya bitirilen yapım işlerinin parasal tutarını gösteren faturalar. </text:p>
      <text:p text:style-name="P1">Adayın cirosunun 5.100.000 TRY (Türk Lirası) , taahhüt altında devam eden yapım işlerinin gerçekleştirilen kısmının veya bitirilen yapım işlerinin parasal tutarının ise 4.250.000 TRY (Türk Lirası) az olmaması gereklidir.Bu kriterlerden herhangi birini sağlayan ve sağladığı kritere ilişkin belgeyi sunan aday yeterli kabul edilir.</text:p>
      <text:p text:style-name="P1">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1"/>
      <text:p text:style-name="P1">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16.500.000 TRY (Türk Lirası) tutarından az olmamak üzere ihale konusu iş veya benzer işlere ilişkin iş deneyimini gösteren belgeler.</text:p>
      <text:p text:style-name="P1">4.4.Bu ihalede benzer iş olarak kabul edilecek işler ve benzer işlere denk sayılacak mühendislik ve mimarlık bölümleri:</text:p>
      <text:p text:style-name="P1">4.4.1. Bu ihalede benzer iş olarak kabul edilecek işler:</text:p>
      <text:p text:style-name="P1">11.06.2011 tarihli ve 27961 sayılı resmi gazetede yayınlanan yapım işlerinde benzer iş grupları tebliğinin eki yapım işlerinde benzer iş grupları listesinin B III grubu işleri yapmış olmak benzer iş olarak kabul edilecektir.</text:p>
      <text:p text:style-name="P1">4.4.2. Benzer işe denk sayılacak mühendislik veya mimarlık bölümleri:</text:p>
      <text:p text:style-name="P1">İnşaat Mühendisliği Diplomaları</text:p>
      <text:p text:style-name="P1"/>
      <text:p text:style-name="P1">5. İhaleye sadece yerli istekliler katılabilecektir. </text:p>
      <text:p text:style-name="P1"><text:soft-page-break/></text:p>
      <text:p text:style-name="P1">6. Ön yeterlik dokümanının görülmesi ve satın alınması: </text:p>
      <text:p text:style-name="P1">6.1. Ön yeterlik ve ihale dokümanı, idarenin adresinde görülebilir.Ön yeterlik dokümanı 500 TRY (Türk Lirası) ve ihale dokümanı 500 TRY (Türk Lirası) karşılığı Yapı İşleri ve Teknik Daire Başkanlığı Yalova Üniversitesi Merkez Yerleşkesi Çınarcık Yolu 2. Km. Merkez/YALOVA adresinden satın alınabilir. </text:p>
      <text:p text:style-name="P1">6.2. Ön yeterliğe başvuracak olanların Ön yeterlik dökümanını satın almaları veya EKAP üzerinden e-imza kullanarak indirmeleri zorunludur. </text:p>
      <text:p text:style-name="P1"/>
      <text:p text:style-name="P1">7. Ön yeterlik başvurusu, ön yeterlik değerlendirmesi tarihi ve saatine kadar Yapı İşleri ve Teknik Daire Başkanlığı Yalova Üniversitesi Merkez Yerleşkesi Çınarcık Yolu 2. Km. Merkez/YALOVA adresine elden teslim edilebileceği gibi iadeli taahhütlü posta vasıtasıyla da gönderilebilir. </text:p>
      <text:p text:style-name="P1"/>
      <text:p text:style-name="P1">8. Konsorsiyum olarak ihaleye teklif verilemez. </text:p>
      <text:p text:style-name="P1"/>
      <text:p text:style-name="P1">9. Diğer hususlar:</text:p>
      <text:p text:style-name="P1">İhalede Uygulanacak Sınır Değer Katsayısı (N) : 1</text:p>
      <text:p text:style-name="P1">Teklifi sınır değerin altında kalan isteklilerden Kanunun 38 inci maddesine göre açıklama istenecektir.</text:p>
      <text:p text:style-name="P1"/>
      <text:p text:style-name="P1"/>
      <text:p text:style-name="P1">İlgili mevzuat gereği 1/1/2015 tarihinden itibaren EKAP'a kayıtlı olmayan gerçek ve tüzel kişilere döküman satışı yapılmayacaktı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5M31S</meta:editing-duration>
    <meta:editing-cycles>376</meta:editing-cycles>
    <meta:generator>OpenOffice/4.0.1$Win32 OpenOffice.org_project/401m5$Build-9714</meta:generator>
    <dc:date>2015-02-23T17:03:55.94</dc:date>
    <dc:creator>Kübra Genç</dc:creator>
    <meta:document-statistic meta:table-count="0" meta:image-count="0" meta:object-count="0" meta:page-count="4" meta:paragraph-count="70" meta:word-count="1205" meta:character-count="9119"/>
    <meta:user-defined meta:name="Info 1"/>
    <meta:user-defined meta:name="Info 2"/>
    <meta:user-defined meta:name="Info 3"/>
    <meta:user-defined meta:name="Info 4"/>
  </office:meta>
</office:document-meta>
</file>