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HİZMET ALIMI BAŞBAKANLIK TOPLU KONUT İDARESİ BAŞKANLIĞI BİLKENT - Evrak No: 65081</text:p>
      <text:p text:style-name="P1"/>
      <text:p text:style-name="P1">T.C. BAŞBAKANLIK Toplu Konut İdaresi Başkanlığı</text:p>
      <text:p text:style-name="P1"/>
      <text:p text:style-name="P1">(TOKİ)</text:p>
      <text:p text:style-name="P1"/>
      <text:p text:style-name="P1">BALIKESİR, SAKARYA, KARAMAN, KARABÜK, AYDIN, ÇORUM, DÜZCE, SİVAS, YOZGAT İLLERİNDE YAPILACAK OLAN YAPIM İŞLERİNE AİT ZEMİN ETÜD RAPORLARININ HAZIRLANMASI HİZMET ALIMI İŞİ</text:p>
      <text:p text:style-name="P1"/>
      <text:p text:style-name="P1">T.C. BAŞBAKANLIK TOPLU KONUT İDARESİ BASKANLIĞI-TOKİ</text:p>
      <text:p text:style-name="P1"/>
      <text:p text:style-name="P1">Balıkesir, Sakarya, Karaman, Karabük, Aydın, Çorum, Düzce, Sivas, Yozgat İllerinde Yapılacak Olan Yapım İşlerine Ait Zemin Etüd Raporlarının Hazırlanması Hizmet Alımı İşi hizmet alımı 4734 sayılı Kamu ihale Kanununun 19 uncu maddesine göre açık ihale usulü ile ihale edilecektir. İhaleye ilişkin ayrıntılı bilgiler aşağıda yer almaktadır:</text:p>
      <text:p text:style-name="P1"/>
      <text:p text:style-name="P1">İhale Kayıt Numarası 2014/145251</text:p>
      <text:p text:style-name="P1"/>
      <text:p text:style-name="P1">1-İdarenin</text:p>
      <text:p text:style-name="P1"/>
      <text:p text:style-name="P1">a) Adresi T.C. Başbakanlık Toplu Konut İdaresi Başkanlığı Halkalı Atakent Mahallesi 221. Sok. No:5 34307 Halkalı - Küçükçekmece / İSTANBUL ÇANKAYA/ANKARA</text:p>
      <text:p text:style-name="P1"/>
      <text:p text:style-name="P1">b) Telefon ve faks numarası 3122667680 - 3122660134</text:p>
      <text:p text:style-name="P1"/>
      <text:p text:style-name="P1">c) Elektronik Posta Adresi aafsin@toki.gov.tr</text:p>
      <text:p text:style-name="P1"/>
      <text:p text:style-name="P1">ç) İhale dokümanının görülebileceği internet adresi https://ekap.kik.gov.tr/EKAP/</text:p>
      <text:p text:style-name="P1"/>
      <text:p text:style-name="P1"/>
      <text:p text:style-name="P1">2-İhale konusu hizmetin</text:p>
      <text:p text:style-name="P1"/>
      <text:p text:style-name="P1">a) Niteliği, türü ve miktarı 847 Adet Konut, 4 Adet 500 Kişilik Yurt, 1 Adet 300 Kişilik Yurt, 2 Adet Büfe ve 1 Adet 150 Kişilik Cami Yapım İşlerine Ait Zemin Etüd Raporlarının Hazırlanması Ayrıntılı bilgiye EKAP'ta yer alan ihale dokümanı içinde bulunan idari şartnameden ulaşılabilir.</text:p>
      <text:p text:style-name="P1"/>
      <text:p text:style-name="P1">b) Yapılacağı yer Balıkesir, Sakarya, Karaman, Karabük, Aydın, Çorum, Düzce, Sivas, Yozgat İllerinde</text:p>
      <text:p text:style-name="P1"/>
      <text:p text:style-name="P1">c) Süresi  İşe başlama tarihinden itibaren 60(Altmış) gündür</text:p>
      <text:p text:style-name="P1"><text:soft-page-break/></text:p>
      <text:p text:style-name="P1"/>
      <text:p text:style-name="P1">3- İhalenin</text:p>
      <text:p text:style-name="P1"/>
      <text:p text:style-name="P1">a) Yapılacağı yer T.C. Başbakanlık Toplu Konut İdaresi Başkanlığı Halkalı Atakent Mahallesi 221. Sok. No:5 34307 Halkalı - Küçükçekmece / İSTANBULb) </text:p>
      <text:p text:style-name="P1"/>
      <text:p text:style-name="P1">Tarihi ve saati 05.12.2014- 11: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maz.</text:p>
      <text:p text:style-name="P1"/>
      <text:p text:style-name="P1">4.1.6 Tüzel kişi tarafından iş deneyimini göstermek üzere sunulan belgenin, tüzel kişiliğin yarısından fazla hissesine sahip ortağına ait olması halinde, ticaret ve sanayi <text:soft-page-break/>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4.2. Ekonomik ve mali yeterliğe ilişkin belgeler ve bu belgelerin taşıması gereken kriterler:</text:p>
      <text:p text:style-name="P1"/>
      <text:p text:style-name="P1">4.2.1.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iki yıla ait belgelerini sunabilirler. Bu takdirde, son iki yılın parasal tutarlarının ortalamasıüzerinden yeterlik kriterlerinin sağlanıp sağlanmadığına bakılır. 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P1"/>
      <text:p text:style-name="P1">4.2.2. İş hacmini gösteren belgeler:</text:p>
      <text:p text:style-name="P1"/>
      <text:p text:style-name="P1">a) İhalenin yapıldığı yıldan önceki yıla ait toplam ciroyu gösteren gelir tablosu,</text:p>
      <text:p text:style-name="P1"/>
      <text:p text:style-name="P1">b) Taahhüt altında devam eden hizmet işlerinin gerçekleştirilen kısmının veya bitirilen hizmet işlerinin parasal tutarını gösteren, ihalenin yapıldığı yıldan önceki yılda düzenlenmiş faturalar, Bu belgelerden birinin sunulması yeterlidir.</text:p>
      <text:p text:style-name="P1">Toplam cironun teklif edilen bedelin %25'inden , taahhüt altında devam eden işlerin <text:soft-page-break/>gerçekleştirilen kısmının veya bitirilen işlerin parasal tutarının ise teklif edilen bedelin %15'inden az olmaması gerekir. Bu kriterlerden herhangi birini sağlayan ve sağladığı kritere ilişkin belgeyi sunan istekli yeterli kabul edilir. Bu kriterleri bir önceki yılda sağlayamayanlar, son iki yıla ait belgelerini sunabilirler. Bu takdirde son iki yılın parasal tutarlarının ortalaması üzerinden yeterlik kriterlerinin sağlanıp sağlanamadığına bakılır.</text:p>
      <text:p text:style-name="P1"/>
      <text:p text:style-name="P1">4.3. Mesleki ve Teknik yeterliğe ilişkin belgeler ve bu belgelerin taşıması gereken kriterler:</text:p>
      <text:p text:style-name="P1"/>
      <text:p text:style-name="P1">4.3.1. İş deneyimini gösteren belgeler: Son beş yıl içinde bedel içeren bir sözleşme kapsamında kabul işlemleri tamamlanan ve teklif edilen bedelin % 50 oranından az olmamak üzere, ihale konusu iş veya benzer işlere ilişkin iş deneyimini gösteren belgeler .</text:p>
      <text:p text:style-name="P1"/>
      <text:p text:style-name="P1">4.4. Bu ihalede benzer iş olarak kabul edilecek işler:</text:p>
      <text:p text:style-name="P1"/>
      <text:p text:style-name="P1">4.4.1.</text:p>
      <text:p text:style-name="P1"/>
      <text:p text:style-name="P1">Tek sözleşmeye dayalı olarak On Jeolojik, Jeolojik, Hidrolojik, Jeoteknik ve Jeofizik Etüd Raporu Hazırlanması işlerinden herhangi birisini yapmış olmak benzer iş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T.C. Başbakanlık Toplu Konut İdaresi Başkanlığı Halkalı Atakent Mahallesi 221. Sok. No:5 34307 Halkalı - Küçükçekmece / ISTANBUL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T.C. Başbakanlık Toplu Konut İdaresi Başkanlığı Halkalı Atakent Mahallesi 221. Sok. No:5 34307 Halkalı - Küçükçekmece / İSTANBUL adresine elden teslim edilebileceği gibi, aynı adrese iadeli taahhütlü posta vasıtasıyla da gönderilebilir.9. İstekliler tekliflerini, götürü bedel üzerinden vereceklerdir. İhale sonucu, ihale üzerine bırakılan istekliyle toplam bedel üzerinden götürü bedel sözleşme imzalanacaktır. Bu ihalede, işin tamamı için teklif verilecektir.</text:p>
      <text:p text:style-name="P1"/>
      <text:p text:style-name="P1">10. İstekliler teklif ettikleri bedelin %3 'ünden az olmamak üzere kendi belirleyecekleri tutarda geçici teminat vereceklerdir.</text:p>
      <text:p text:style-name="P1"><text:soft-page-break/></text:p>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46S</meta:editing-duration>
    <meta:editing-cycles>249</meta:editing-cycles>
    <meta:generator>OpenOffice/4.0.1$Win32 OpenOffice.org_project/401m5$Build-9714</meta:generator>
    <dc:date>2014-11-26T18:38:45.25</dc:date>
    <dc:creator>Kübra Genç</dc:creator>
    <meta:document-statistic meta:table-count="0" meta:image-count="0" meta:object-count="0" meta:page-count="5" meta:paragraph-count="60" meta:word-count="1113" meta:character-count="8414"/>
    <meta:user-defined meta:name="Info 1"/>
    <meta:user-defined meta:name="Info 2"/>
    <meta:user-defined meta:name="Info 3"/>
    <meta:user-defined meta:name="Info 4"/>
  </office:meta>
</office:document-meta>
</file>