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3.996cm" table:align="center"/>
    </style:style>
    <style:style style:name="Tablo1.A" style:family="table-column">
      <style:table-column-properties style:column-width="1.15cm"/>
    </style:style>
    <style:style style:name="Tablo1.B" style:family="table-column">
      <style:table-column-properties style:column-width="1.683cm"/>
    </style:style>
    <style:style style:name="Tablo1.C" style:family="table-column">
      <style:table-column-properties style:column-width="1.386cm"/>
    </style:style>
    <style:style style:name="Tablo1.D" style:family="table-column">
      <style:table-column-properties style:column-width="1.947cm"/>
    </style:style>
    <style:style style:name="Tablo1.F" style:family="table-column">
      <style:table-column-properties style:column-width="2.508cm"/>
    </style:style>
    <style:style style:name="Tablo1.H" style:family="table-column">
      <style:table-column-properties style:column-width="1.41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style:text-position="33% 80%" fo:font-size="9pt"/>
    </style:style>
    <style:style style:name="T5" style:family="text">
      <style:text-properties style:font-name="Times New Roman1" fo:font-size="7.5pt"/>
    </style:style>
    <style:style style:name="T6" style:family="text">
      <style:text-properties fo:color="#0000cc"/>
    </style:style>
    <style:style style:name="T7"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GAYRİMENKUL SATILACAKTIR</text:span></text:span></text:p>
      <text:p text:style-name="P4"><text:span text:style-name="T7">Bitez</text:span><text:span text:style-name="T6"> </text:span><text:span text:style-name="T7">Belediye Başkanlığından:</text:span></text:p>
      <text:p text:style-name="P2">MADDE 1 - Aşağıda tapu kaydı ve nitelikleri belirtilen Bitez Belediyesi mülkiyetinde bulunan gayrimenkuller 20.09.2013 tarihine tesadüf eden Cuma günü saat aşağıdaki listede belirtilen saatlerde ayrı ayrı ihale ile satılacaktır.</text:p>
      <text:p text:style-name="P2">MADDE 2 - İhaleye İlişkin Bilgiler</text:p>
      <text:p text:style-name="P2">a) İhale usulü: 2886 Sayılı Devlet İhale Kanunu'nun 45. maddesi gereği Açık artırma suretiyle her bağımsız bölümün ihalesi ayrı ayrı yapılacaktır.</text:p>
      <text:p text:style-name="P2">b) İhalenin yapılacağı adres: Bitez Belediyesi Başkanlığı Meclis salonu Bodrum/MUĞLA</text:p>
      <text:p text:style-name="P2">MADDE 3 - İhale tarihi, İhale saati ve İhale Edilecek Taşınmaza Ait Bilgiler</text:p>
      <text:p text:style-name="P2">Taşınmazlar Muğla İli Bodrum İlçesi Bitez beldesi Gündönümü Mevkii N18C23B2C Pafta 131 ada 2 parselde bulunan Kavaklı Sarnıç Evleri Sitesi içerisinde yer almaktadır.</text:p>
      <text:p text:style-name="P2">İhale aşağıda belirtilen sıralamaya göre her gayrimenkulün ihalesi ayrı ayrı yapılacaktır. Bağımsız bölümlerden sadece D blok 1.Kat 3 ve 4 nolu konutlar birlikte, E blok 1. Kat 3 ve 4 nolu konutlar mevcutta tek daire haline getirildiğinden birlikte ihale edilecektir. Bu bu konutlar için geçici teminat ve tekliflerin toplam değerleri üzerinden verilmesi zorunludur.</text:p>
      <text:p text:style-name="P2">İhale 20.09.2013 tarihi Cuma günü her gayrimenkul için aşağıdaki listede belirtilen ihale saatinde yapılacaktır.</text:p>
      <text:p text:style-name="P10">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D"/>
        <table:table-column table:style-name="Tablo1.H"/>
        <table:table-row>
          <table:table-cell table:style-name="Tablo1.A1" office:value-type="string">
            <text:p text:style-name="P11">Sıra No</text:p>
          </table:table-cell>
          <table:table-cell table:style-name="Tablo1.A1" office:value-type="string">
            <text:p text:style-name="P12">Cinsi Tipi</text:p>
          </table:table-cell>
          <table:table-cell table:style-name="Tablo1.A1" office:value-type="string">
            <text:p text:style-name="P12">Arsa Payı</text:p>
          </table:table-cell>
          <table:table-cell table:style-name="Tablo1.A1" office:value-type="string">
            <text:p text:style-name="P12">Bağımsız Bölüm No</text:p>
          </table:table-cell>
          <table:table-cell table:style-name="Tablo1.A1" office:value-type="string">
            <text:p text:style-name="P12">Geçici Teminatı</text:p>
          </table:table-cell>
          <table:table-cell table:style-name="Tablo1.A1" office:value-type="string">
            <text:p text:style-name="P12">Muhammen Satış Bedeli</text:p>
            <text:p text:style-name="P12">(KDV Hariç)</text:p>
          </table:table-cell>
          <table:table-cell table:style-name="Tablo1.A1" office:value-type="string">
            <text:p text:style-name="P12">İhale Tarihi</text:p>
          </table:table-cell>
          <table:table-cell table:style-name="Tablo1.H1" office:value-type="string">
            <text:p text:style-name="P12">İhale Saati</text:p>
          </table:table-cell>
        </table:table-row>
        <table:table-row>
          <table:table-cell table:style-name="Tablo1.A2" office:value-type="string">
            <text:p text:style-name="P13">  <text:span text:style-name="T5">1</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C ZEMİN 1</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0:00</text:p>
          </table:table-cell>
        </table:table-row>
        <table:table-row>
          <table:table-cell table:style-name="Tablo1.A2" office:value-type="string">
            <text:p text:style-name="P13">  <text:span text:style-name="T5">2</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C ZEMİN 2</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0:30</text:p>
          </table:table-cell>
        </table:table-row>
        <table:table-row>
          <table:table-cell table:style-name="Tablo1.A2" office:value-type="string">
            <text:p text:style-name="P13">  <text:span text:style-name="T5">3</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F ZEMİN 1</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1:00</text:p>
          </table:table-cell>
        </table:table-row>
        <table:table-row>
          <table:table-cell table:style-name="Tablo1.A2" office:value-type="string">
            <text:p text:style-name="P13">  <text:span text:style-name="T5">4</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F ZEMİN 2</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1:30</text:p>
          </table:table-cell>
        </table:table-row>
        <table:table-row>
          <table:table-cell table:style-name="Tablo1.A2" office:value-type="string">
            <text:p text:style-name="P13">  <text:span text:style-name="T5">5</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F 1. KAT 3</text:p>
          </table:table-cell>
          <table:table-cell table:style-name="Tablo1.A2" office:value-type="string">
            <text:p text:style-name="P19">4.950,-TL</text:p>
          </table:table-cell>
          <table:table-cell table:style-name="Tablo1.A2" office:value-type="string">
            <text:p text:style-name="P19">165.000,-TL</text:p>
          </table:table-cell>
          <table:table-cell table:style-name="Tablo1.A2" office:value-type="string">
            <text:p text:style-name="P16">20.09.2013</text:p>
          </table:table-cell>
          <table:table-cell table:style-name="Tablo1.H2" office:value-type="string">
            <text:p text:style-name="P16">13:30</text:p>
          </table:table-cell>
        </table:table-row>
        <table:table-row>
          <table:table-cell table:style-name="Tablo1.A2" office:value-type="string">
            <text:p text:style-name="P13">  <text:span text:style-name="T5">6</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F 1. KAT 4</text:p>
          </table:table-cell>
          <table:table-cell table:style-name="Tablo1.A2" office:value-type="string">
            <text:p text:style-name="P19">4.950,-TL</text:p>
          </table:table-cell>
          <table:table-cell table:style-name="Tablo1.A2" office:value-type="string">
            <text:p text:style-name="P19">165.000,-TL</text:p>
          </table:table-cell>
          <table:table-cell table:style-name="Tablo1.A2" office:value-type="string">
            <text:p text:style-name="P16">20.09.2013</text:p>
          </table:table-cell>
          <table:table-cell table:style-name="Tablo1.H2" office:value-type="string">
            <text:p text:style-name="P16">14:00</text:p>
          </table:table-cell>
        </table:table-row>
        <table:table-row>
          <table:table-cell table:style-name="Tablo1.A2" office:value-type="string">
            <text:p text:style-name="P13">  <text:span text:style-name="T5">7</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D ZEMİN 1</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4:30</text:p>
          </table:table-cell>
        </table:table-row>
        <table:table-row>
          <table:table-cell table:style-name="Tablo1.A2" office:value-type="string">
            <text:p text:style-name="P13">  <text:span text:style-name="T5">8</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D ZEMİN 2</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5:00</text:p>
          </table:table-cell>
        </table:table-row>
        <table:table-row>
          <table:table-cell table:style-name="Tablo1.A2" office:value-type="string">
            <text:p text:style-name="P13">  <text:span text:style-name="T5">9</text:span></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D 1. KAT 3</text:p>
          </table:table-cell>
          <table:table-cell table:style-name="Tablo1.A2" office:value-type="string">
            <text:p text:style-name="P19">4.500,-TL</text:p>
          </table:table-cell>
          <table:table-cell table:style-name="Tablo1.A2" office:value-type="string">
            <text:p text:style-name="P19">150.000,-TL</text:p>
          </table:table-cell>
          <table:table-cell table:style-name="Tablo1.A2" office:value-type="string">
            <text:p text:style-name="P16">20.09.2013</text:p>
          </table:table-cell>
          <table:table-cell table:style-name="Tablo1.H2" office:value-type="string">
            <text:p text:style-name="P16">15:30</text:p>
          </table:table-cell>
        </table:table-row>
        <table:table-row>
          <table:table-cell table:style-name="Tablo1.A2" office:value-type="string">
            <text:p text:style-name="P14">10</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D 1. KAT 4</text:p>
          </table:table-cell>
          <table:table-cell table:style-name="Tablo1.A2" office:value-type="string">
            <text:p text:style-name="P19">4.500,-TL</text:p>
          </table:table-cell>
          <table:table-cell table:style-name="Tablo1.A2" office:value-type="string">
            <text:p text:style-name="P19">150.000,-TL</text:p>
          </table:table-cell>
          <table:table-cell table:style-name="Tablo1.A2" office:value-type="string">
            <text:p text:style-name="P16">20.09.2013</text:p>
          </table:table-cell>
          <table:table-cell table:style-name="Tablo1.H2" office:value-type="string">
            <text:p text:style-name="P16">15:30</text:p>
          </table:table-cell>
        </table:table-row>
        <table:table-row>
          <table:table-cell table:style-name="Tablo1.A2" office:value-type="string">
            <text:p text:style-name="P14">11</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E ZEMİN 1</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6:00</text:p>
          </table:table-cell>
        </table:table-row>
        <table:table-row>
          <table:table-cell table:style-name="Tablo1.A2" office:value-type="string">
            <text:p text:style-name="P14">12</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E ZEMİN 2</text:p>
          </table:table-cell>
          <table:table-cell table:style-name="Tablo1.A2" office:value-type="string">
            <text:p text:style-name="P19">4.650,-TL</text:p>
          </table:table-cell>
          <table:table-cell table:style-name="Tablo1.A2" office:value-type="string">
            <text:p text:style-name="P19">155.000,-TL</text:p>
          </table:table-cell>
          <table:table-cell table:style-name="Tablo1.A2" office:value-type="string">
            <text:p text:style-name="P16">20.09.2013</text:p>
          </table:table-cell>
          <table:table-cell table:style-name="Tablo1.H2" office:value-type="string">
            <text:p text:style-name="P16">16:30</text:p>
          </table:table-cell>
        </table:table-row>
        <table:table-row>
          <table:table-cell table:style-name="Tablo1.A2" office:value-type="string">
            <text:p text:style-name="P14">13</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E 1. KAT 3</text:p>
          </table:table-cell>
          <table:table-cell table:style-name="Tablo1.A2" office:value-type="string">
            <text:p text:style-name="P19">4.500,-TL</text:p>
          </table:table-cell>
          <table:table-cell table:style-name="Tablo1.A2" office:value-type="string">
            <text:p text:style-name="P19">150.000,-TL</text:p>
          </table:table-cell>
          <table:table-cell table:style-name="Tablo1.A2" office:value-type="string">
            <text:p text:style-name="P16">20.09.2013</text:p>
          </table:table-cell>
          <table:table-cell table:style-name="Tablo1.H2" office:value-type="string">
            <text:p text:style-name="P16">17:00</text:p>
          </table:table-cell>
        </table:table-row>
        <table:table-row>
          <table:table-cell table:style-name="Tablo1.A2" office:value-type="string">
            <text:p text:style-name="P14">14</text:p>
          </table:table-cell>
          <table:table-cell table:style-name="Tablo1.A2" office:value-type="string">
            <text:p text:style-name="P16">KONUT</text:p>
          </table:table-cell>
          <table:table-cell table:style-name="Tablo1.A2" office:value-type="string">
            <text:p text:style-name="P17">60/3120</text:p>
          </table:table-cell>
          <table:table-cell table:style-name="Tablo1.A2" office:value-type="string">
            <text:p text:style-name="P15">E 1. KAT 4</text:p>
          </table:table-cell>
          <table:table-cell table:style-name="Tablo1.A2" office:value-type="string">
            <text:p text:style-name="P19">4.500,-TL</text:p>
          </table:table-cell>
          <table:table-cell table:style-name="Tablo1.A2" office:value-type="string">
            <text:p text:style-name="P19">150.000,-TL</text:p>
          </table:table-cell>
          <table:table-cell table:style-name="Tablo1.A2" office:value-type="string">
            <text:p text:style-name="P16">20.09.2013</text:p>
          </table:table-cell>
          <table:table-cell table:style-name="Tablo1.H2" office:value-type="string">
            <text:p text:style-name="P16">17:00</text:p>
          </table:table-cell>
        </table:table-row>
        <table:table-row>
          <table:table-cell table:style-name="Tablo1.A2" table:number-columns-spanned="4" office:value-type="string">
            <text:p text:style-name="P14">TOPLAM</text:p>
          </table:table-cell>
          <table:covered-table-cell/>
          <table:covered-table-cell/>
          <table:covered-table-cell/>
          <table:table-cell table:style-name="Tablo1.A2" office:value-type="string">
            <text:p text:style-name="P19">65.100,-TL</text:p>
          </table:table-cell>
          <table:table-cell table:style-name="Tablo1.A2" office:value-type="string">
            <text:p text:style-name="P19">2.170.000,-TL</text:p>
          </table:table-cell>
          <table:table-cell table:style-name="Tablo1.A2" office:value-type="string">
            <text:p text:style-name="P18"> </text:p>
          </table:table-cell>
          <table:table-cell table:style-name="Tablo1.H2" office:value-type="string">
            <text:p text:style-name="P18"> </text:p>
          </table:table-cell>
        </table:table-row>
      </table:table>
      <text:p text:style-name="P10"> </text:p>
      <text:p text:style-name="P2">MADDE 4 - İhale Dosyasının Görülmesi ve Temini</text:p>
      <text:p text:style-name="P2">İhale dokümanı: İsteklilerce, ihaleye ilişkin bilgiler Bitez Belediyesi, Mali Hizmetler Müdürlüğünden bedelsiz olarak görülebilir veya ücreti karşılığında temin edilebilir. Ayrıca www.bitez.bel.tr adresinden taşınmaz mal satış şartnamesine ulaşabilirler.</text:p>
      <text:p text:style-name="P2">Ancak, ihaleye teklif verecek olanların İdarece onaylı ihale dokümanını makbuz karşılığı satın alması zorunludur. İhaleye ilişkin dokümanın satış bedeli, 50,00 TL’dir</text:p>
      <text:p text:style-name="P2">MADDE 5 - Tekliflerin Sunulacağı Yer, Son Teklif Verme Tarih Ve Saati</text:p>
      <text:p text:style-name="P2">Tekliflerin sunulacağı yer: Bitez Belediyesi, İhale Komisyonu Başkanlığı</text:p>
      <text:p text:style-name="P2">Son teklif verme tarihi ve saati: ihalesi yapılacak gayrimenkulün başladığı ihale saatine kadar</text:p>
      <text:p text:style-name="P2">MADDE 6 - İhaleye Katılabilmek İçin Gereken Belgeler</text:p>
      <text:p text:style-name="P2">Belgelerin aslı yerine fotokopi yahut suretlerinin verilmesi halinde, bunların noterden onaylı olması gerekmektedir.</text:p>
      <text:p text:style-name="P2">a) Gerçek Kişilerden,</text:p>
      <text:p text:style-name="P2">1) İhalelere katılımdan yasaklı olmadığına dair taahhütname,</text:p>
      <text:p text:style-name="P2">2) Geçici teminat</text:p>
      <text:p text:style-name="P2">3) İmza sirküleri (noterden onaylı)</text:p>
      <text:p text:style-name="P2">4) Temsil durumunda noterden onaylı vekâletname,</text:p>
      <text:p text:style-name="P2">5) İkametgâh belgesi,</text:p>
      <text:p text:style-name="P2">6) Nüfus kayıt örneği,</text:p>
      <text:p text:style-name="P2">7) İhale dokümanı satın alındığına dair makbuz.</text:p>
      <text:p text:style-name="P2">8) Bitez Belediyesinden alınacak borcu olmadığına dair belge</text:p>
      <text:p text:style-name="P2">b) Tüzel Kişilerden,</text:p>
      <text:p text:style-name="P2">1) İhalelere katılımdan yasaklı olmadığına dair taahhütname,</text:p>
      <text:p text:style-name="P2">2) Belediyemize yatırmış oldukları geçici teminat makbuzu,</text:p>
      <text:p text:style-name="P2">3) İmza sirküleri, (noterden onaylı)</text:p>
      <text:p text:style-name="P2">4) Temsil durumunda noterden onaylı vekâletname,</text:p>
      <text:p text:style-name="P2">5) Kayıtlı bulunduğu Ticaret veya Sanayi odasından yahut benzeri bir makamdan tüzel kişiliğin sicile kayıtlı ve taşınmaz mal satın almaya yetkili olduğunu belirtir belgesi</text:p>
      <text:p text:style-name="P2">6) İhaleye girileceğine dair yönetim kurulu kararı,</text:p>
      <text:p text:style-name="P2">7) İhale dokümanı satın alındığına dair makbuz.(İhale dosya bedeli 50,00 TL dir.)</text:p>
      <text:p text:style-name="P2">8) Bitez Belediyesinden alınacak borcu olmadığına dair belge</text:p>
      <text:p text:style-name="P2">9) İsteklinin ortak girişim olması halinde şekli ve içeriği ilgili mevzuatlarla belirlenen ortak girişim beyannamesi</text:p>
      <text:p text:style-name="P2">Ülkemizde yabancıların mülk edinmesi konusunda yasal mevzuat dahilinde herhangi bir engelleyici hüküm bulunmaması koşullarında T.C. uyruğunda olmayan yabancıların ihaleye iştirak etmesi halinde verecekleri her türlü teminatlarda yerli bankalar veya özel finans kurumlarının kontrgarantisi istenecektir. Ayrıca bu yabancı istekliler idareye sunacakları her türlü belgeleri, yeminli tercüman bürolarında Türkçeye çevirmek zorundadır.</text:p>
      <text:p text:style-name="P2">İhaleye girmek için istenen evraklar eksiksiz olarak dosyalanmış şekilde ihale başlangıç saatinde şahsen ihale komisyon başkanlığına teslim edilecektir.</text:p>
      <text:p text:style-name="P2">MADDE 7 - Geçici Teminat</text:p>
      <text:p text:style-name="P2">İstekliler satışa konu taşınmazlar için ihale saatine kadar %3 oranında her katılacakları gayrimenkul ihalesi için ayrı ayrı geçici teminat vereceklerdir. (Bitez Belediyesine veya banka hesaplarına yatırılacaktır.) Geçici teminat belgesi ihalenin başladığı saatte diğer belgelerle birlikte ihale komisyonuna sunulur. Birden fazla ihaleye iştirak edecek katılımcı her bir taşınmaz için ayrı ayrı teminat yatıracaktır.</text:p>
      <text:p text:style-name="P2">MADDE 8 - İhale kararının onaylanmasına müteakip yasal tebligat süresinden sonraki 15 (onbeş) gün içinde satış bedeli nakit olarak Bitez Belediyesi veznesine veya banka hesabına ödenecektir. Taşınmazın satış bedeli üzerinden alınacak olan her türlü vergi resim harç ve tapu masrafları alıcıya aittir. İhaleyi alan istekli yasal yükümlülüklerini yerine getirmediği ve ihale bedelini süresi içerisinde ödemediği takdirde geçici teminatı gelir kaydedilerek ihale fesh edilir.</text:p>
      <text:p text:style-name="P2">MADDE 9 - İhale bedeli ve diğer yasal gideler tamamen ödendikten sonra taşınmazların tapu devri gerçekleştirilecektir.</text:p>
      <text:p text:style-name="P2">MADDE 10 - İhale komisyonu, gerekçesini kararda belirtmek suretiyle ihaleyi yapıp yapmamakta serbesttir. Komisyonların ihaleyi yapmama kararına itiraz edilemez.</text:p>
      <text:p text:style-name="P2">MADDE 11 - Bu ihalede 2886 sayılı devlet ihale kanunu ve Maliye Bakanlığının Devlete ait ta</text:p>
      <text:p text:style-name="P6"><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59M17S</meta:editing-duration>
    <meta:editing-cycles>529</meta:editing-cycles>
    <meta:generator>OpenOffice.org/3.3$Win32 OpenOffice.org_project/330m20$Build-9567</meta:generator>
    <dc:date>2013-09-06T11:52:47.95</dc:date>
    <meta:document-statistic meta:table-count="1" meta:image-count="0" meta:object-count="0" meta:page-count="1" meta:paragraph-count="173" meta:word-count="832" meta:character-count="6004"/>
    <meta:user-defined meta:name="Info 1"/>
    <meta:user-defined meta:name="Info 2"/>
    <meta:user-defined meta:name="Info 3"/>
    <meta:user-defined meta:name="Info 4"/>
  </office:meta>
</office:document-meta>
</file>