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10. İCRA MÜDÜRLÜĞÜ - Evrak No: 2013/4244</text:p>
      <text:p text:style-name="P1"/>
      <text:p text:style-name="P1">T.C. İSTANBUL 10. İCRA DAİRESİ</text:p>
      <text:p text:style-name="P1"/>
      <text:p text:style-name="P1">2013/4244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Ü TAŞINMAZIN</text:p>
      <text:p text:style-name="P1"/>
      <text:p text:style-name="P1">TAPU KAYDI : İstanbul ili, Bayrampaşa ilçesi, Sağmacılar Mahallesi, 20793 parselde, zemin kat, 361 nolu bağımsız bölüm.</text:p>
      <text:p text:style-name="P1"/>
      <text:p text:style-name="P1">Özellikleri :Satışa konu taşınmaz; İstanbul ili, Bayrampaşa ilçesi, Muratpaşa Mahallesi, Eski Edirne Asfaltı Caddesi üzerinde yer alan 20793 sayılı parsel nolu taşınmaz 1.4152,30 m2 alanlı </text:p>
      <text:p text:style-name="P1"/>
      <text:p text:style-name="P1">parselin yan cephelerinden Demirhisar Caddesi, Fabrika Yolu Caddesi geçmekte olup parsel üzerinde 5 bodrum kat + zemin kat + 2 normal kattan oluşan Baltaş Kilim Sanayi Sitesi yer almıştır. </text:p>
      <text:p text:style-name="P1"/>
      <text:p text:style-name="P1">Betonarme binanın katlarında motorlu vasıta ile hareket imkanı mevcut olup ayrıca çatısı açık otopark olarak kullanılmaktadır. Sanayi Sitesinin, Eski Edirne Asfaltı caddesinden yüz alan bölümde </text:p>
      <text:p text:style-name="P1"/>
      <text:p text:style-name="P1">zemin katta 361 ve 362 bağımsız bölüm nolu işyerlerinin bulunduğu ve bu Mahallerin birleştirilmiş vaziyette aydınlatma işi yapan kiracı tarafından mağaza olarak kullanıldığı görülmüştür. Bu </text:p>
      <text:p text:style-name="P1"/>
      <text:p text:style-name="P1">taşınmazlar aynı zamanda arka cephelerinde yer alan 2 ayrı bağımsız bölümle de birleştirilmiş olup mağaza fiilen 4 ayrı bağımsız bölümden oluşmaktadır. Binanın caddeye bakışa göre sol konumunda, </text:p>
      <text:p text:style-name="P1"/>
      <text:p text:style-name="P1">bina giriş koridoruna da cepheli konumda 361 nolu taşınmaz yer almıştır.361 nolu taşınmazın; ön cephesi ve koridora açılan yan cephesinin bir bölümü camekanlı alüminyum doğramalıdır. On cephesi </text:p>
      <text:p text:style-name="P1"/>
      <text:p text:style-name="P1">yaklaşık 7m olurken, zemini seramik kaplamalı, duvarları ve tavanı kaplamalı olurken bu kaplamaların ve cephe doğramalarının kiracı tarafa ait olduğu beyan edilmiştir. Ara duvarlar kaldırılmış </text:p>
      <text:p text:style-name="P1"/>
      <text:p text:style-name="P1"><text:soft-page-break/>olduğundan yerinde yapılan kaba ölçüme göre taşınmaz yaklaşık 91 m2 brüt, 80 m2 kullanım alanlıdır.Taşınmaz, bölgenin ticaret ve hizmet alanının üzerinde kumlu olduğu ana arter konumlu cadde </text:p>
      <text:p text:style-name="P1"/>
      <text:p text:style-name="P1">üzerinde yer almıştır. Toplu ulaşım vasıtaları bu cadde üzerinden hat alırken, taşınmazın hemen karşısında hızlı tramvay berec durağı yer almakta olup bölgenin ulaşım imkanları çok müsaittir. Yöre </text:p>
      <text:p text:style-name="P1"/>
      <text:p text:style-name="P1">kamu hizmetlerinden yararlanmaktadır.</text:p>
      <text:p text:style-name="P1"/>
      <text:p text:style-name="P1">Arsa Payı : 34/10000</text:p>
      <text:p text:style-name="P1"/>
      <text:p text:style-name="P1">imar Durumu : Bayrampaşa ilçesi, Sağmacılar Mahallesi, 20793 sayılı parsel hizmet + ticaret alanında kalmaktadır.</text:p>
      <text:p text:style-name="P1"/>
      <text:p text:style-name="P1">Kıymeti :530.000,00 TL</text:p>
      <text:p text:style-name="P1"/>
      <text:p text:style-name="P1">KDV Oranı : %18</text:p>
      <text:p text:style-name="P1"/>
      <text:p text:style-name="P1">Kaydındaki Şerhler :Muhtelif haciz şerhleri ile ;seneliği 1 TL. sinden İ.E.T.T.UM.Müd.lehine kira akd 29/09/1969T.2552 Ycv. 15 yıl müddetle ibaresi ile 15.07.1994 T.3134 Yev.T.E.K.Gen. Müd. Lehine </text:p>
      <text:p text:style-name="P1"/>
      <text:p text:style-name="P1">8703 ve 8715 nolu trafo yerleri ve geçiş yerleri için kira kontratosu şerhi mevcuttur.</text:p>
      <text:p text:style-name="P1"/>
      <text:p text:style-name="P1">1. Satış Günü 05/01/2015 günü 13:30 - 13:40 arası</text:p>
      <text:p text:style-name="P1"/>
      <text:p text:style-name="P1">2. Satış Günü 04/02/2015 günü 13:30 - 13:40 arası</text:p>
      <text:p text:style-name="P1"/>
      <text:p text:style-name="P1">Satış Yeri İSTANBUL 10.İCRA MÜDÜRLÜĞÜ KALEMİ</text:p>
      <text:p text:style-name="P1"/>
      <text:p text:style-name="P1">2 NO'LU TAŞINMAZIN</text:p>
      <text:p text:style-name="P1"/>
      <text:p text:style-name="P1">TAPU KAYDI : İstanbul ili, Bayrampaşa ilçesi, Sağmacılar Mahallesi, 20793 parselde, zemin kat, 362 nolu bağımsız bölüm .</text:p>
      <text:p text:style-name="P1"/>
      <text:p text:style-name="P1">Özellikleri : Satışa konu taşınmaz; İstanbul ili, Bayrampaşa ilçesi, Muratpaşa Mahallesi, Eski Edirne Asfaltı Caddesi üzerinde yer alan 20793 sayılı parsel nolu taşınmaz 1.4152,30 m2 alanlı </text:p>
      <text:p text:style-name="P1"/>
      <text:p text:style-name="P1">parselin yan cephelerinden Demirhisar Caddesi, Fabrika Yolu Caddesi geçmekte olup parsel üzerinde 5 bodrum kat + zemin kat + 2 normal kattan oluşan Baltaş Kilim Sanayi Sitesi yer almıştır. </text:p>
      <text:p text:style-name="P1"/>
      <text:p text:style-name="P1">Betonarme binanın katlarında motorlu vasıta ile hareket imkanı mevcut olup ayrıca <text:soft-page-break/>çatısı açık otopark olarak kullanılmaktadır. Sanayi Sitesinin, Eski Edirne Asfaltı caddesinden yüz alan bölümde </text:p>
      <text:p text:style-name="P1"/>
      <text:p text:style-name="P1">zemin katta 361 ve 362 bağımsız bölüm nolu işyerlerinin bulunduğu ve bu Mahallerin birleştirilmiş vaziyette aydınlatma işi yapan kiracı tarafından mağaza olarak kullanıldığı görülmüştür. Bu </text:p>
      <text:p text:style-name="P1"/>
      <text:p text:style-name="P1">taşınmazlar aynı zamanda arka cephelerinde yer alan 2 ayrı bağımsız bölümle de birleştirilmiş olup mağaza fiilen 4 ayrı bağımsız bölümden oluşmaktadır. Binanın caddeye bakışa göre sağ konumunda </text:p>
      <text:p text:style-name="P1"/>
      <text:p text:style-name="P1">ise 362 nolu taşınmaz yer almıştır.362 nolu taşınmazın; 5.50 m ebadındaki ön cephesi camekanlı alüminyum doğramalıdır. Zemini seramik kaplamalı, duvarları ve tavanı mdf lam kaplamalı olurken bu </text:p>
      <text:p text:style-name="P1"/>
      <text:p text:style-name="P1">kaplamaların ve cephe doğramalarının kiracı tarafa ait olduğu beyan edilmiştir. Taşınmazın ayrıca mutfak ve WC olarak kullanılan piyesleri mevcuttur. Mutfakta tezgah altı ve üstü dolapları yer </text:p>
      <text:p text:style-name="P1"/>
      <text:p text:style-name="P1">aj/nlst^^ipe ^V W*C bölümünde klozet takımı ile dolaplı lavabosu mevcuttur. Ara duvarlar kaldırılmış olduğundan yerinde yapılan kaba ölçüme göre taşınmaz yaklaşık 108 m2 brüt, 80m2 kullanım </text:p>
      <text:p text:style-name="P1"/>
      <text:p text:style-name="P1">alanlıdır. Taşınmaz, bölgenin ticaret ve hizmet alanının üzerinde kurulu olduğu ana arter konumlu cadde üzerinde yer almıştır. Toplu ulaşım vasıtaları bu cadde üzerinden hat alırken, taşınmazın </text:p>
      <text:p text:style-name="P1"/>
      <text:p text:style-name="P1">hemen karşısında hızlı tramvay berec durağı yer almakta olup bölgenin ulaşım imkanları çok müsaittir. Yöre kamu hizmetlerinden yararlanmaktadır.</text:p>
      <text:p text:style-name="P1"/>
      <text:p text:style-name="P1">Arsa Payı : 36/10000</text:p>
      <text:p text:style-name="P1"/>
      <text:p text:style-name="P1">İmar Durumu : Bayrampaşa ilçesi, Sağmacılar Mahallesi, 20793 sayılı parsel hizmet + ticaret alanında kalmaktadır.</text:p>
      <text:p text:style-name="P1"/>
      <text:p text:style-name="P1">Kıymeti :55O.0O0,0OTL</text:p>
      <text:p text:style-name="P1"/>
      <text:p text:style-name="P1">KDV Oranı :%18</text:p>
      <text:p text:style-name="P1"/>
      <text:p text:style-name="P1">Kaydındaki Şerhler : Muhtelif haciz şerhleri ile ;seneliği 1 TL. sinden İ.E.T.T.UM.Müd.lehine kira akdi 29/09/1969T.2552 Yev. 15 yıl müddetle ibaresi ile 15.07.1994 T.3134 Yev.T.E.K.Gen. Müd. </text:p>
      <text:p text:style-name="P1"/>
      <text:p text:style-name="P1">Lehine 8703 ve 8715 nolu trafo yerleri ve geçiş yerleri için kira kontratosu şerhi mevcuttur.</text:p>
      <text:p text:style-name="P1"><text:soft-page-break/></text:p>
      <text:p text:style-name="P1">1. Satış Günü : 05/01/2015 günü 13:50 -14:00 arası</text:p>
      <text:p text:style-name="P1"/>
      <text:p text:style-name="P1">2. Satış Günü : 04/02/2015 günü 13:50 - 14:00 arası</text:p>
      <text:p text:style-name="P1"/>
      <text:p text:style-name="P1">Satış Yeri : İSTANBUL 10.İCRA MÜDÜRLÜĞÜ KALEMİ -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ni İstanbul 10.İcra Müdürlüğü T. Vakıflar Bankası Çağlayan Adliye Şubesinde bulunan TR140001500158007265092207 </text:p>
      <text:p text:style-name="P1"/>
      <text:p text:style-name="P1">İBAN numaralı hesabımıza T.C kimlik ve dosya numarası yazılarakyatırılması veya bu miktar kadar milli bir bankanın "şartsız, kesin ve süresiz" teminat mektubunu vermeleri veya Vakıfbank Bankomat </text:p>
      <text:p text:style-name="P1"/>
      <text:p text:style-name="P1">kartı olanları Müdürlüğümüzde bulunan POS cihazından yatırmaları lazımdır. Yabancı para kurunda günlük değişimler olması ve 805 sayılı Kanun'un 1. maddesine göre "döviz" teminat olarak kabul </text:p>
      <text:p text:style-name="P1"/>
      <text:p text:style-name="P1">edilmez. Satış peşin para iledir, alıcı isteğinde (10) günü geçmemek üzere süre verilebilir. Damga vergisi, KDV, 1/2 tapu harcı ile teslim masrafları alıcıya aittir. Tellaliye resmi, taşınmazın </text:p>
      <text:p text:style-name="P1"/>
      <text:p text:style-name="P1">aynından doğan vergiler satış bedelinden ödenir.</text:p>
      <text:p text:style-name="P1"/>
      <text:p text:style-name="P1"><text:soft-page-break/>3- İpotek sahibi alacaklılarla diğer ilgilerin(*) bu gayrimenkul üzerindeki haklarını özellikle faiz ve giderlere dair olan iddialarını dayanağı belgeler ile (15) gün içinde dairemize bildirmeleri </text:p>
      <text:p text:style-name="P1"/>
      <text:p text:style-name="P1">lazımdır; aksi takdirde haklan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l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.127.Md. GÖRE SATIŞ İLANININ TEBLİĞİ: Adresleri tapuda kayıtlı olmayan (Mübrez tapu kaydında belirtilen) alakadarlara takip ilgililerine gönderilen tebligatların tebliğ imkansızlığı halinde </text:p>
      <text:p text:style-name="P1"/>
      <text:p text:style-name="P1">işbu satış ilanı tebliğ yerine kaim olmak üzere ilanen tebliğ olunur.</text:p>
      <text:p text:style-name="P1"/>
      <text:p text:style-name="P1">7- Satışa iştirak edenlerin şartnameyi görmüş ve münderecatını kabul etmiş sayılacakları, başkaca bilgi almak isteyenlerin 2013/4244 Esas sayılı dosya numarasıyla müdürlüğümüze başvurmaları ilan </text:p>
      <text:p text:style-name="P1"/>
      <text:p text:style-name="P1">olunur.29/09/2014</text:p>
      <text:p text:style-name="P1"/>
      <text:p text:style-name="P1">(1IK m.126)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2S</meta:editing-duration>
    <meta:editing-cycles>152</meta:editing-cycles>
    <meta:generator>OpenOffice/4.0.1$Win32 OpenOffice.org_project/401m5$Build-9714</meta:generator>
    <dc:date>2014-10-21T17:05:55.16</dc:date>
    <dc:creator>Kübra Genç</dc:creator>
    <meta:document-statistic meta:table-count="0" meta:image-count="0" meta:object-count="0" meta:page-count="5" meta:paragraph-count="72" meta:word-count="1165" meta:character-count="8563"/>
    <meta:user-defined meta:name="Info 1"/>
    <meta:user-defined meta:name="Info 2"/>
    <meta:user-defined meta:name="Info 3"/>
    <meta:user-defined meta:name="Info 4"/>
  </office:meta>
</office:document-meta>
</file>