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KULA BEYLER EVİ RESTORASYONU BELEDİYE BAŞKANLIĞI - Evrak No: 561</text:p>
      <text:p text:style-name="P1"/>
      <text:p text:style-name="P1">MANİSA BÜYÜKSEHİR BELEDİYE BAŞKANLIĞI FEN İSLERİ DAİRE BAŞKANLIĞI</text:p>
      <text:p text:style-name="P1"/>
      <text:p text:style-name="P1">"Manisa Büyükşehir Belediyesi Kula Beyler Evi Restorasyonu Yapım İşi" Kültür ve Tabiat Varlıkları Koruma Kanunu Kapsamındaki Kültür Varlıklarının Rölöve, Restorasyon, Restitüsyon Projeleri, Sokak </text:p>
      <text:p text:style-name="P1"/>
      <text:p text:style-name="P1">Sağlıklaştırma, Çevre Düzenleme Projeleri ve Bunların Uygulamaları İle Değerlendirme, Muhafaza, Nakil İşleri ve Kazı Çalışmalarına İlişkin Mal ve Hizmet Alımlarına Dair Yönetmeliği' 23. Maddesine </text:p>
      <text:p text:style-name="P1"/>
      <text:p text:style-name="P1">göre açık ihale usulü ile ihale edilecektir. İhaleye ilişkin ayrıntılı bilgiler aşağıda yer almaktadır.</text:p>
      <text:p text:style-name="P1"/>
      <text:p text:style-name="P1">İhale kayıt numarası : 2014/125530</text:p>
      <text:p text:style-name="P1"/>
      <text:p text:style-name="P1">1 - İdarenin</text:p>
      <text:p text:style-name="P1"/>
      <text:p text:style-name="P1">a) Adresi Anafartalar Mah. Ergen Cad. No:2 45010 - MANİSA</text:p>
      <text:p text:style-name="P1"/>
      <text:p text:style-name="P1">b) Telefon ve faks numarası 236- 231 45 80 / 244- 236- 238 72 43</text:p>
      <text:p text:style-name="P1"/>
      <text:p text:style-name="P1">c) Elektronik posta adresi ihale@manisa.bel.tr</text:p>
      <text:p text:style-name="P1"/>
      <text:p text:style-name="P1">ç) İhale dokümanının görülebileceği internet adresi (varsa)</text:p>
      <text:p text:style-name="P1"/>
      <text:p text:style-name="P1">2 - İhale konusu yapım işinin</text:p>
      <text:p text:style-name="P1"/>
      <text:p text:style-name="P1">a) Niteliği, türü ve miktarı : 176 kalem iş</text:p>
      <text:p text:style-name="P1"/>
      <text:p text:style-name="P1">b) Yapılacağı yer : Manisa - Kula Beyler Evi</text:p>
      <text:p text:style-name="P1"/>
      <text:p text:style-name="P1">c) İşe başlama tarihi : Sözleşmenin imzalandığı tarihinden itibaren 5 gün içinde yer teslimi yapılarak işe başlanacaktır,</text:p>
      <text:p text:style-name="P1"/>
      <text:p text:style-name="P1">ç) İşin süresi : Yer tesliminden itibaren 250 (İkiYüzElli) takvim günüdür</text:p>
      <text:p text:style-name="P1"/>
      <text:p text:style-name="P1">3 - İhalenin</text:p>
      <text:p text:style-name="P1"/>
      <text:p text:style-name="P1">a) Yapılacağı yer :MANİSA BÜYÜKŞEHİR BELEDİYE BAŞKANLIĞI</text:p>
      <text:p text:style-name="P1"/>
      <text:p text:style-name="P1"><text:soft-page-break/>ENCÜMEN TOPLANTI SALONU Anafartalar Mah.</text:p>
      <text:p text:style-name="P1"/>
      <text:p text:style-name="P1">Ergen Cad. No:2 45010 - Şehzadeler- MANİSA</text:p>
      <text:p text:style-name="P1"/>
      <text:p text:style-name="P1">b) Tarihi ve saati : 15.10.2014 Çarşamba günü Saati: 14:00</text:p>
      <text:p text:style-name="P1"/>
      <text:p text:style-name="P1">4. İhaleye katılabilme şartları ve istenilen belgeler ile yeterlik değerlendirmesinde uygulanacak kriterler:</text:p>
      <text:p text:style-name="P1"/>
      <text:p text:style-name="P1">4.1. İhaleye katılma şartları ve istenilen belgeler:</text:p>
      <text:p text:style-name="P1"/>
      <text:p text:style-name="P1">4.1.1. Tebligat için adres beyanı; ayrıca irtibat için telefon numarası ve faks numarası ile elektronik posta adresi.</text:p>
      <text:p text:style-name="P1"/>
      <text:p text:style-name="P1">4.1.2. Mevzuatı gereği kayıtlı olduğu Ticaret ve/veya Sanayi Odası Belgesi.</text:p>
      <text:p text:style-name="P1"/>
      <text:p text:style-name="P1">4.1.2.1. Gerçek kişi olması halinde, ilk ilan veya ihale tarihinin içerisinde bulunduğu yılda alınmış ilgisine göre Ticaret ve/veya Sanayi Odasına veya ilgili Meslek Odasına kayıtlı olduğunu </text:p>
      <text:p text:style-name="P1"/>
      <text:p text:style-name="P1">gösterir belge.</text:p>
      <text:p text:style-name="P1"/>
      <text:p text:style-name="P1">4.1.2.2. Tüzel kişi olması halinde, mevzuatı gereği tüzel kişiliğin siciline kayıtlı bulunduğu Ticaret ve/veya Sanayi Odasından, ilk ilan veya ihale tarihinin içerisinde bulunduğu yılda alınmış, </text:p>
      <text:p text:style-name="P1"/>
      <text:p text:style-name="P1">tüzel kişiliğin sicile kayıtlı olduğuna dair belge.</text:p>
      <text:p text:style-name="P1"/>
      <text:p text:style-name="P1">4.1.3. Teklif vermeye yetkili olduğunu gösteren İmza Beyannamesi veya İmza Sirküleri.</text:p>
      <text:p text:style-name="P1"/>
      <text:p text:style-name="P1">4.1.3.1. Gerçek kişi olması halinde, noter tasdikli imza beyannamesi.</text:p>
      <text:p text:style-name="P1"/>
      <text:p text:style-name="P1">4.1.3.2. Tüzel kişi olması halinde, ilgisine göre tüzel kişiliğin ortaklan, üyeleri veya kurucuları ile tüzel kişiliğin yönetimindeki görevlileri belirten son durumu gösterir Ticaret Sicil </text:p>
      <text:p text:style-name="P1"/>
      <text:p text:style-name="P1">Gazetesi veya bu hususları tevsik eden belgeler ile tüzel kişiliğin noter tasdikli imza sirküleri.</text:p>
      <text:p text:style-name="P1"/>
      <text:p text:style-name="P1">4.1.4. 4734 sayılı Kanunun ve ihale şartnamesinin 10 uncu maddesinin (a), (b), (c), (d), (e), (g) ve (i) bentlerinde sayılan durumlarda olunmadığına ilişkin yazılı taahhütname ayrı ayn </text:p>
      <text:p text:style-name="P1"/>
      <text:p text:style-name="P1">verilecektir.,</text:p>
      <text:p text:style-name="P1"><text:soft-page-break/></text:p>
      <text:p text:style-name="P1">4.1.5. Şekli ve içeriği İdari Şartnamede belirlenen teklif mektubu.</text:p>
      <text:p text:style-name="P1"/>
      <text:p text:style-name="P1">4.1.6. Şekli ve içeriği İdari Şartnamede belirlenen geçici teminat</text:p>
      <text:p text:style-name="P1"/>
      <text:p text:style-name="P1">4.1.7. İhale konusu işin tamamı veya bir kısmı, alt yüklenicilere yaptınlamaz.</text:p>
      <text:p text:style-name="P1"/>
      <text:p text:style-name="P1">4.1.8. İhale dokümanının satın alındığına dair belge.</text:p>
      <text:p text:style-name="P1"/>
      <text:p text:style-name="P1">4.1.9. Ortağı olduğu veya hissedarı bulunduğu tüzel kişiliklere ilişkin beyanname,</text:p>
      <text:p text:style-name="P1"/>
      <text:p text:style-name="P1">- Tüzel kişi istekli tarafından sunulan iş deneyim belgesinin, aynı tüzel kişinin yarısından fazla hissesine sahip ortağına ait olması halinde sunulacak iş deneyim belgesinin başka bir tüzel </text:p>
      <text:p text:style-name="P1"/>
      <text:p text:style-name="P1">kişiye kullandırılmayacağına ilişkin taahhütname</text:p>
      <text:p text:style-name="P1"/>
      <text:p text:style-name="P1">4.2. Ekonomik ve mali yeterliğe ilişkin belgeler ve bu belgelerin taşıması gereken kriterler:</text:p>
      <text:p text:style-name="P1"/>
      <text:p text:style-name="P1">4.2.1. Bu madde boş bırakılmıştır.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i olarak, istekli tarafından teklif edilen bedelin %80 oranında, ihale konusu iş veya benzer işlere ait tek sözleşmeye ilişkin iş deneyim belgesi istenir.</text:p>
      <text:p text:style-name="P1"/>
      <text:p text:style-name="P1">4.3.2. Bu iş kapsamında personel, Anahtar Teknik Personel olarak istenilmemektedir: Yüklenicinin, aşağıda yazılı teknik personel için Teknik Personel Taahhütnamesi verilmesi yeterlidir. </text:p>
      <text:p text:style-name="P1"/>
      <text:p text:style-name="P1">4.4. Bu ihalede benzer iş olarak, 4734 sayılı kamu ihale kanununun 3. maddesinin ( i ) bendi gereğince yapılacak ihalelere ilişkin usul ve esasların belirlendiği yönetmelik ve alt mevzuatının </text:p>
      <text:p text:style-name="P1"/>
      <text:p text:style-name="P1">açıklanmasına dair yönergesinin 2. maddesinde sayılan işlerden taş yapı restorasyonu işleri kabul edilecektir.. İhale konusu iş veya benzer işe denk sayılacak mühendislik veya mimarlık bölümleri </text:p>
      <text:p text:style-name="P1"/>
      <text:p text:style-name="P1">diplomaları kabul edilmeyecektir.</text:p>
      <text:p text:style-name="P1"/>
      <text:p text:style-name="P1">5 - Ekonomik açıdan en avantajlı teklif sadece fiyat esasına göre belirlenecektir.</text:p>
      <text:p text:style-name="P1"/>
      <text:p text:style-name="P1">6 - ihaleye sadece yerli istekliler katılabilecektir.</text:p>
      <text:p text:style-name="P1"><text:soft-page-break/></text:p>
      <text:p text:style-name="P1">7 - İhale dokümanının görülmesi ve satın alınması:</text:p>
      <text:p text:style-name="P1"/>
      <text:p text:style-name="P1">7.1. İhale dokümanı, idarenin adresinde görülebilir ve 300,00 TL Türk Lirası karşılığı MANİSA BÜYÜKŞEHİR BELEDİYE BAŞKANLIĞI İhale İşleri Şube Müdürlüğü Anafartalar Mah. Ergen Cad. No:2 K:3 45010 </text:p>
      <text:p text:style-name="P1"/>
      <text:p text:style-name="P1">Şehzadeler - MANİSA adresinden satın alınabilir.</text:p>
      <text:p text:style-name="P1"/>
      <text:p text:style-name="P1">7.2. İhaleye teklif verecek olan isteklilerin kendisinin veya temsilcilerinin, ihale dokümanını satın almaları zorunludur.</text:p>
      <text:p text:style-name="P1"/>
      <text:p text:style-name="P1">8 - Teklifler, ihale tarih ve saatine kadar MANİSA BÜYÜKŞEHİR BELEDİYE BAŞKANLIĞI Destek Hizmetleri Daire Başkanlığı İhale İşleri Şube Müdürlüğü-Anafartalar Mah. Ergen Cad. No:2 45010 - MANİSA </text:p>
      <text:p text:style-name="P1"/>
      <text:p text:style-name="P1">adresine elden teslim edilebileceği gibi, aynı adrese iadeli taahhütlü posta vasıtasıyla da gönderilebilir.</text:p>
      <text:p text:style-name="P1"/>
      <text:p text:style-name="P1">9 - İstekliler tekliflerini, her bir iş kaleminin miktarı ile bu iş kalemleri için teklif edilen birim fiyatların çarpımı sonucu bulunan toplam bedel üzerinden teklif birim fiyat şeklinde </text:p>
      <text:p text:style-name="P1"/>
      <text:p text:style-name="P1">verilecektir. İhale sonucu üzerine ihale yapılan istekliyle birim fiyat sözleşme imzalanacaktır</text:p>
      <text:p text:style-name="P1"/>
      <text:p text:style-name="P1">10 - İstekliler teklif ettikleri bedelin %3'ünden az olmamak üzere kendi belirleyecekleri tutarda geçici teminat vereceklerdir.</text:p>
      <text:p text:style-name="P1"/>
      <text:p text:style-name="P1">11 - Verilen tekliflerin geçerlilik süresi, ihale tarihinden itibaren 90 (Doksan) takvim günüdür.</text:p>
      <text:p text:style-name="P1"/>
      <text:p text:style-name="P1">12- Bütün tekliflerin reddedilmesi ve ihalenin iptal edilmesinde İdare serbesttir.</text:p>
      <text:p text:style-name="P1"/>
      <text:p text:style-name="P1">13 - Konsorsiyum olarak ihaleye teklif veremezler.</text:p>
      <text:p text:style-name="P1"/>
      <text:p text:style-name="P1">14- İhalede, 2886 sayılı Devlet İhale Kanunu ile ihalelerden yasaklama hükümleri hariç 4734 sayılı Kamu İhale Kanunu hükümleri uygulanmayıp, Kültür ve Tabiat Varlıkları Koruma Kanunu Kapsamındaki </text:p>
      <text:p text:style-name="P1"/>
      <text:p text:style-name="P1">Kültür Varlıklarının Rölöve, Restorasyon, Restitüsyon Projeleri, Sokak Sağlıklaştırma, Çevre Düzenleme Projeleri ve Bunların Uygulamaları İle Değerlendirme, Muhafaza, Nakil İşleri ve Kazı </text:p>
      <text:p text:style-name="P1"/>
      <text:p text:style-name="P1">Çalışmalarına İlişkin Mal ve Hizmet Alımlarına Dair Yönetmelik esasları <text:soft-page-break/>uygulanacaktır.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8S</meta:editing-duration>
    <meta:editing-cycles>99</meta:editing-cycles>
    <meta:generator>OpenOffice/4.0.1$Win32 OpenOffice.org_project/401m5$Build-9714</meta:generator>
    <dc:date>2014-10-13T16:08:17.44</dc:date>
    <dc:creator>Kübra Genç</dc:creator>
    <meta:document-statistic meta:table-count="0" meta:image-count="0" meta:object-count="0" meta:page-count="5" meta:paragraph-count="68" meta:word-count="867" meta:character-count="6404"/>
    <meta:user-defined meta:name="Info 1"/>
    <meta:user-defined meta:name="Info 2"/>
    <meta:user-defined meta:name="Info 3"/>
    <meta:user-defined meta:name="Info 4"/>
  </office:meta>
</office:document-meta>
</file>