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line-break/>GM.SATIŞ </text:p>
      <text:p text:style-name="P1">RAHMİ ÖZKIRIM GM.SATIŞ 2.SULH HUKUK MAHKEMESİ İZALE-İ ŞÜYUU SATIŞ MEMURLUĞU - Evrak No: 2014/13</text:p>
      <text:p text:style-name="P1"/>
      <text:p text:style-name="P1">T.C. TEKİRDAĞ 2. (SULH HUKUK MAH.) SATIŞ MEMURLUĞU</text:p>
      <text:p text:style-name="P1"/>
      <text:p text:style-name="P1">Taşınmaz Açık Arttırma İlanı Dosya No: 2014/13 Satış </text:p>
      <text:p text:style-name="P1"/>
      <text:p text:style-name="P1">Tekirdağ 2. Sulh Hukuk Mahkemesi'nin 18/03/2014 tarih, 2013/934 Esas ve 2014/240 Karar sayılı ilam. ile satılmasına karar verilen taşınmazın;</text:p>
      <text:p text:style-name="P1"/>
      <text:p text:style-name="P1">Tapu Kaydı ; Tekirdağ İli, Süleymanpaşa İlçesi, Zafer Mah. 2405 ada, 1 parsel sayılı 21.050 89m2 yüz olçumlu tapu kaydında ARSA nitelikli taşınmazdır.</text:p>
      <text:p text:style-name="P1"/>
      <text:p text:style-name="P1">Önemli Özellikleri : Parsel üzerinde herhangi bir yapılaşma bulunmamaktadır. Boş arsa niteliğindedir. Taşınmaz şehir merkezine 3-5 km mesafede, Tekirdağ-Hayrabolu yoluna 800mt mesafededir. Hafif eğimli biı topoğrafyaya sahip olup etrafında maden ocağı, beton santrali, depolama siloları v.b. üretim yerleri olan dumansız sanayi alanında bulunmaktadır. Taşınmazın belirtilen konumu, imar durumu ve yeri göz önüne alınarak piyasa rayiç bedeline göre değerlendirilmesi yapılacaktır. Taşınmazın m2 değeri 120,00TL olarak belirlenmiştir.</text:p>
      <text:p text:style-name="P1"/>
      <text:p text:style-name="P1">Kıymeti : 2.526.106,80TL değer üzerinden üzerindeki hak ve mükellefiyetler baki kalmak kaydı ile açık arttırma suretiyle satılacaktır.</text:p>
      <text:p text:style-name="P1"/>
      <text:p text:style-name="P1">KDV Oranı : %18</text:p>
      <text:p text:style-name="P1"/>
      <text:p text:style-name="P1">İmar Durumu : Tekirdağ Süleymanpaşa Belediyte Başkanlığının 09/07/2014 tarih ve 2125 sayılı cevabi yazıları ile "Tekirdağ Merkez Zafer Mah. 2405 ada 1 parselde kayıtlı taşınmaz, imar planında ayrık nizam H:35.00 metre, E (emsal) = 0,40 dumansız sanayi alanında kalmaktadır."</text:p>
      <text:p text:style-name="P1"/>
      <text:p text:style-name="P1">1. Satış Günü : 23/10/2014 günü 10.30 - 10.40 saatleri arası</text:p>
      <text:p text:style-name="P1"/>
      <text:p text:style-name="P1">2. Satış Günü : 17/11/2014 günü 10.30 - 10.40 saatleri arası</text:p>
      <text:p text:style-name="P1"/>
      <text:p text:style-name="P1">Satış Yeri : Tekirdağ Adliyesi (Köprübaşı - Ek Bina) Sulh Hukuk Mahkemeleri Yazı İşi. Md. Odası</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text:soft-page-break/>rüçhanlı alacaklılar varsa alacakları toplamını ve satış giderlerini geçmek şartı ile ihale olunur Birinci artırmada istekli bulunmadığı takdirde elektronik ortamda birinci artırmadan sonraki beşinci günden, ikine artırma gününden önceki gün sonuna kadar elektronik ortamda teklif verilebilecektir. Bu artırmada da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binde 5,69), %18 KDV, 1/2 tapu harcı ile teslim masrafları alıcıya aittir. Tellaliye resmi, taşınmazın aynındaı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maddesi gereğince ihal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ro" M kabul etmiş sayılacakları, başkaca bilgi almak isteyenlerin 2014/13 Satış sayılı dosya numarasıyla nr î başvurmaları ilan olunur.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6M6S</meta:editing-duration>
    <meta:editing-cycles>172</meta:editing-cycles>
    <meta:generator>OpenOffice/4.0.1$Win32 OpenOffice.org_project/401m5$Build-9714</meta:generator>
    <dc:date>2014-09-12T18:35:58.94</dc:date>
    <dc:creator>Kübra Genç</dc:creator>
    <meta:document-statistic meta:table-count="0" meta:image-count="0" meta:object-count="0" meta:page-count="2" meta:paragraph-count="20" meta:word-count="549" meta:character-count="4022"/>
    <meta:user-defined meta:name="Info 1"/>
    <meta:user-defined meta:name="Info 2"/>
    <meta:user-defined meta:name="Info 3"/>
    <meta:user-defined meta:name="Info 4"/>
  </office:meta>
</office:document-meta>
</file>