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Yenimahalle Belediye Başkanlığı İmar ve Şehircilik Müdürlüğünden:</text:p>
      <text:p text:style-name="P1">Yenimahalle 62061/1, 62062/1, 62063/1, 62064/1, 62065/1, 62066/1, 62067/1, 62068/1, 62068/2, 62069/1, 62070/1, 62071/1, 62072/1, 62073/1, 62074/1 ve 62075/1 ada/parsellere yönelik 1/1000 ölçekli uygulama imar planı değişikliği, Belediyemiz İmar ve Şehircilik Müdürlüğü panosuna asılmıştır.</text:p>
      <text:p text:style-name="P1">İlgililere ilanen duyurulur.</text:p>
      <text:p text:style-name="P5">6226/1-1</text:p>
      <text:p text:style-name="P6">—————</text:p>
      <text:p text:style-name="P1">60652 ada 1 ve 2 parsele ilişkin Uygulama İmar Planı Değişikliği önerisi Belediyemiz İmar ve Şehircilik Müdürlüğü panosuna asılmıştır.</text:p>
      <text:p text:style-name="P1">İlgililere ilanen duyurulur.</text:p>
      <text:p text:style-name="P5">6227/1-1</text:p>
      <text:p text:style-name="P6">—————</text:p>
      <text:p text:style-name="P1">43441 ada 1 parsele ilişkin Uygulama İmar Planı Değişikliği önerisi Belediyemiz İmar ve Şehircilik Müdürlüğü panosuna asılmıştır.</text:p>
      <text:p text:style-name="P1">İlgililere ilanen duyurulur.</text:p>
      <text:p text:style-name="P5">6228/1-1</text:p>
      <text:p text:style-name="P6">—————</text:p>
      <text:p text:style-name="P1">Yenimahalle 60588 ada 3 parsele ait 1/1000 ölçekli uygulama imar planı önerisi, Belediyemiz İmar ve Şehircilik Müdürlüğü panosuna asılmıştır.</text:p>
      <text:p text:style-name="P1">İlgililere ilanen duyurulur.</text:p>
      <text:p text:style-name="P5">6229/1-1</text:p>
      <text:p text:style-name="P6">—————</text:p>
      <text:p text:style-name="P1">42857 ada 3 parselin çekme mesafelerinin yeniden düzenlenmesine ilişkin 1/1000 ölçekli plan değişikliği önerisi, Belediyemiz İmar ve Şehircilik Müdürlüğü panosuna asılmıştır.</text:p>
      <text:p text:style-name="P1">İlgililere ilanen duyurulu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8M2S</meta:editing-duration>
    <meta:editing-cycles>282</meta:editing-cycles>
    <meta:generator>OpenOffice.org/3.3$Win32 OpenOffice.org_project/330m20$Build-9567</meta:generator>
    <dc:date>2013-07-19T09:32:26.04</dc:date>
    <meta:document-statistic meta:table-count="0" meta:image-count="0" meta:object-count="0" meta:page-count="1" meta:paragraph-count="19" meta:word-count="139" meta:character-count="1124"/>
    <meta:user-defined meta:name="Info 1"/>
    <meta:user-defined meta:name="Info 2"/>
    <meta:user-defined meta:name="Info 3"/>
    <meta:user-defined meta:name="Info 4"/>
  </office:meta>
</office:document-meta>
</file>