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GM.SATIŞ 1.İCRA MÜDÜRLÜĞÜ - Evrak No: 2012/5855</text:p>
      <text:p text:style-name="P1"/>
      <text:p text:style-name="P1">T.C. TEKİRDAĞ l.İCRA DAİRESİ 2012/5855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1- 44 - Parsel : Yüzölçümü 5.950 - m2 olup ,üzerinde; giriş nizamiye binası.irtibat binası, idare binası ve 2 katlı işçi koğuşu binası. 3 katlı işçi koğuşu binası il </text:p>
      <text:p text:style-name="P1">beton parke taşı imalatı olarak saha ve ulaşım yollarının kaplanması imalatlarından ibaret değerlendirmeler yapılacaktır.Taşınmaz üzerindeki borçlu hissesi tanrdır.</text:p>
      <text:p text:style-name="P1"/>
      <text:p text:style-name="P1">a) Giriş Nizamiye Binası : Tek katlı tuğla yığma olarak inşaa edilmiş olup, brüt yüzölçümü 8 - m2 dir.Basit bir inşaattır.Yıpranma payı %15 mertebesindedir. Değeri : 8 - m2 * 305 .- TL/m2 * 0,85 =2.074.- TL dir.</text:p>
      <text:p text:style-name="P1"/>
      <text:p text:style-name="P1">b) İrtibat Bürosu :</text:p>
      <text:p text:style-name="P1"/>
      <text:p text:style-name="P1">Tek katlı tuğla yığma olarak inşaa edilmiş, üzeri çatılı ve kiremit örtülüdür Brüt yüzölçümü 100 - m2 olup. yer döşemeleri seramik, kapı ve pencere doğramaları P.V.C.  plastik doğramalı duvarlar plastik badanalıdır. Yıpranma payı %30 mertebesindedir. Değeri : 100 - m2 * 305. - T L/m2 * 0.70 = 21.350.- TL dir.</text:p>
      <text:p text:style-name="P1"/>
      <text:p text:style-name="P1">c) İdare Binası : Betonarme karkas tarzında iki katlı olarak inşaa edilmiş olup. zemindeki oturumu 140 - m2 olup. toplam inşaat alanı 280 - m2 dir.Üzeri ahşap çatılı ve kiremit örtülüdür. Her iki katın da yer döşemeleri seramik, iç kapılar ve pencereler P.V.C. plastik doğramalıdır. Duvarlar plastik badanalı. ısınma sobalı, yıpranma payı%30 mertebesindedir. Değeri : 280 - m2 * 475 - TL/m2 * 0,70 =93.100.- TL dir.</text:p>
      <text:p text:style-name="P1"/>
      <text:p text:style-name="P1">d) İki Katlı İşçi Koğuşu Binası : İki katlı tuğla yığma olarak inşaa edilmiş, üzeri ahşap çatılı ve kiremit örtülüdür.Zemin katı kantin-depo. l.katı ise işçi koğuşu (yatakhane) olarak kullanılmaktadır.Zemindeki oturumu 400 - m2 olup, toplam inşaat alanı 800 - m2 dir.Pencereler P.V.C. plastik doğramalı iç kapılar ve zemin kat ve camekan doğramaları demir doğramadır.Sobalı olup. yıpranma payı %35 mertebesindedir.Koğuş binaları içerisinde, tuvalet ve banyo olmayıp, dışarıda inşaa edilmiştir. Değeri : 800 - m2 * 305.-TL/m2 * 0,65 = 158.600.-TL dir.</text:p>
      <text:p text:style-name="P1"/>
      <text:p text:style-name="P1">e) Üç Katlı İşçi Koğuşu Binası : Üç katlı tuğla yığma olarak inşaa edilmiş, üzeri ahşap çatılı ve kiremit örtülüdür.Zemindeki oturumu 320 - m2 olup, toplam inşaat alanı 960 - m2 dir.Pencere doğramaları P.V.C. plastik doğramalı, iç kapılar demir <text:soft-page-break/>doğramalıdır.Soba olup. yıpranma payı %35 mertebesindedir.Zemin katı yemekhane-kazan dairesi. 1 ve 2. katları işçi koğuşu olarak kullanılmaktadır. Değeri : 960 - m2 * 305.-TL/m2 * 0,65 = 190.320.-TL dir.</text:p>
      <text:p text:style-name="P1"/>
      <text:p text:style-name="P1">t) Beton Parke Taşı (Yol Kaplamaları) : Giriş yolu ve saha düzenlemesi beton parke taşı ile kaplanmıştır. Yıpranma %25 mertebesindedir.Toplam kaplama alanı 4550 - m2 dir. Değeri : 4550 - m2 * 22.-TL/m2 * 0.75 = 75.075.- TL dir.</text:p>
      <text:p text:style-name="P1"/>
      <text:p text:style-name="P1">g) Umumi Tuvalet Binası : Üç katlı işçi koğuşu binası dışında, tek katlı tuğla yığma tarzında inşaa/ edilmiştir.Toplam inşaat alanı 43 m2 olup.yıpranma payı %30 mertebesindedir. Değeri : 43 - m2 * 305.-TL/m2 * 0.70 = 9.180.50.- TL dir.</text:p>
      <text:p text:style-name="P1"/>
      <text:p text:style-name="P1">h) İhata Duvarı : 44 parselin etrafında kısmi olarak yapılmış. 50 mt uzunluğunda 1.2Q mt yüksekliğinde. 60 m2 inşaat alanlı tuğla yığma ihata duvarı bulunmaktadır.Yıpranma payı %20 mertebesindedir.</text:p>
      <text:p text:style-name="P1"/>
      <text:p text:style-name="P1">//Değeri : 60 - m2 * 80.- TL/m2 * 0.80 = 3.840.- TL dir.</text:p>
      <text:p text:style-name="P1"/>
      <text:p text:style-name="P1">44 parsel içerisinde, basit tarzda inşaa edilmiş tek araçlık garaj yapısı ile yine basit tarzda inşaa edilmiş, üzeri ondülün kaplı basit garaj yapıları önemsiz görüldüğünden, değerlendirme dışı bırakılmıştır.Buna göre ;</text:p>
      <text:p text:style-name="P1"/>
      <text:p text:style-name="P1">- 44 Parsel Üzerindeki Yapıların Toplam Değeri :</text:p>
      <text:p text:style-name="P1"/>
      <text:p text:style-name="P1">a)Giriş nizamiye binası :    2.074    TL</text:p>
      <text:p text:style-name="P1"/>
      <text:p text:style-name="P1">b)İrtibat bürosu binası :    21.350    TL</text:p>
      <text:p text:style-name="P1"/>
      <text:p text:style-name="P1">c)İdare binası :    93.100    TL</text:p>
      <text:p text:style-name="P1"/>
      <text:p text:style-name="P1">d)İki katlı işçi koğuşu binası :    158.600    TL</text:p>
      <text:p text:style-name="P1"/>
      <text:p text:style-name="P1">e)Uç katlı işçi koğuşu binası :    190.320    TL</text:p>
      <text:p text:style-name="P1"/>
      <text:p text:style-name="P1">f)Beton parke taşlı yollar :    75.075    TL</text:p>
      <text:p text:style-name="P1"/>
      <text:p text:style-name="P1">g)Umumi tuvalet binası :    9.180,50    TL</text:p>
      <text:p text:style-name="P1"/>
      <text:p text:style-name="P1">h)İhata duvarı :    3.840    TL</text:p>
      <text:p text:style-name="P1"/>
      <text:p text:style-name="P1">Yapılar toplamı : 553.539,50 TL dir.</text:p>
      <text:p text:style-name="P1"/>
      <text:p text:style-name="P1">ı) Arsa değeri : 5950 - m2 * 22 T L/m2 : 130.900.- TL</text:p>
      <text:p text:style-name="P1"/>
      <text:p text:style-name="P1">44 parselin toplam değeri : 684.439,50.- TL dir.</text:p>
      <text:p text:style-name="P1"><text:soft-page-break/></text:p>
      <text:p text:style-name="P1">İmar Durumu : Tekirdağ-Merkez Kumbağ köyü değirmen civarı mevkiinde bulunan 44 nolu parseller Kumbağ belediyesi sınırları içerisinde, imar planı dışında kalıp, mevzii imar planı yapılarak yapılaşma şartları sağlanmış bir durumdadır.</text:p>
      <text:p text:style-name="P1"/>
      <text:p text:style-name="P1">Kıymeti : 684.439.50 TL</text:p>
      <text:p text:style-name="P1"/>
      <text:p text:style-name="P1">KDV Oranı : 18</text:p>
      <text:p text:style-name="P1"/>
      <text:p text:style-name="P1">Kaydındaki Şerhler : Tapu kaydındaki gibidir.</text:p>
      <text:p text:style-name="P1"/>
      <text:p text:style-name="P1">1. Satış Günü : 13/10/2014 günü 10:30- 10:40 arası</text:p>
      <text:p text:style-name="P1"/>
      <text:p text:style-name="P1">2. Satış Günü : 07/11/2014 günü 10:30- 10:40 arası</text:p>
      <text:p text:style-name="P1"/>
      <text:p text:style-name="P1">Satış Yeri : Tekirdağ 1. icra müdürlüğü Merkez Tekirdağ</text:p>
      <text:p text:style-name="P1"/>
      <text:p text:style-name="P1">2 NO LU TAŞINMAZIN</text:p>
      <text:p text:style-name="P1"/>
      <text:p text:style-name="P1">Özellikleri : 45 Parsel : Yüzölçümü 6.000.-m2 olup, üzerinde ana tuğla fabrikasının 1.530.-m2 'lik kısmı olan yükleme ve istif bölümü yer almaktadır.İçerisinde tesisat yoktur.Teknik</text:p>
      <text:p text:style-name="P1">olarak 46 parseldeki ana fabrika yapısından ayrılması mümkündür.Tapu kaydında tarla olarak geçmekte ise de. üzerinde tuğla fabrikasının bir kısmı yer almaktadır.Kalan kısmı ise araç manevra sahasıdır.45 parsel üzerindeki tuğla fabrikası kısmı, tuğla yığmalı ve kısmen çelik konstriksiyon olarak inşaa edilmiş, üzeri çelik çatılı ve atermit örtülüdür.Yer döşemeleri grobeton ve kısmen de topraktır. Yıpranma payı %45 mertebesindedir.Çevresinde lOO.-mt'lik ihata duvarı vardır</text:p>
      <text:p text:style-name="P1"/>
      <text:p text:style-name="P1">(H=l .-mt.).Yıpranma payı %20 dir.Taşınmaz üzerindeki borçlu hissesi tanvdır.</text:p>
      <text:p text:style-name="P1"/>
      <text:p text:style-name="P1">Üzerindeki yapılar ise ;a) Ana Fabrika Binası : 1.530.-m2 * 305.-TL/m2 * 0,55 = 256.657,50.-TL</text:p>
      <text:p text:style-name="P1"/>
      <text:p text:style-name="P1">(Yük.ve İstif Bölümü)</text:p>
      <text:p text:style-name="P1"/>
      <text:p text:style-name="P1">b) İhata Duvarı : 100.-m2 * 80.-TL/m * 0.80 = 6.400.TL</text:p>
      <text:p text:style-name="P1"/>
      <text:p text:style-name="P1">TOPLAM = 263.057,50 .-TL</text:p>
      <text:p text:style-name="P1"/>
      <text:p text:style-name="P1">c) Arsa değeri : 6.000.-m2 * 22.-TL/m2 = 132.000.-TL</text:p>
      <text:p text:style-name="P1"/>
      <text:p text:style-name="P1">45 - Parselin Değeri = 395.057,50.-TL dir.</text:p>
      <text:p text:style-name="P1"/>
      <text:p text:style-name="P1">İmar Durumu : Tekirdağ-Merkez Kumbağ köyü değirmen civarı mevkiinde bulunan <text:soft-page-break/>45 nolu parseller Kumbağ belediyesi sınırları içerisinde, imar planı dışında kalıp, mevzii imar plarî^ yapılarak yapılaşma şartları sağlanmış bir durumdadır.</text:p>
      <text:p text:style-name="P1"/>
      <text:p text:style-name="P1">Kıymeti : 395.057,50 TL</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çelmektedir.</text:p>
      <text:p text:style-name="P1"/>
      <text:p text:style-name="P1">KDV Oranı : 18</text:p>
      <text:p text:style-name="P1"/>
      <text:p text:style-name="P1">Kaydındaki Şerhler : Tapu kaydındaki gibidir.</text:p>
      <text:p text:style-name="P1"/>
      <text:p text:style-name="P1">1. Satış Günü : 13/10/2014 günü 10:45 - 10:55 arası</text:p>
      <text:p text:style-name="P1"/>
      <text:p text:style-name="P1">2. Satış Günü : 07/11/2014 günü 10:45 - 10:55 arası</text:p>
      <text:p text:style-name="P1"/>
      <text:p text:style-name="P1">Satış Yeri : Tekirdağ 1. icra müdürlüğü Merkez Tekirdağ</text:p>
      <text:p text:style-name="P1"/>
      <text:p text:style-name="P1">3 NO'LU TAŞINMAZIN</text:p>
      <text:p text:style-name="P1"/>
      <text:p text:style-name="P1">Özellikleri : Yüzölçümü 17.700 - m2 olup, ana fabrika binası 45 ve 46 parseller üzerinde yer almaktadır.45 parsele taşkın kısım fabrikanın yükleme ve istif bölümü olduğundan ana fabrika binasından teknik olarak ayrılması mümkündür.(Üretimi etkilememekte ve içerisinde tesisat aksamı bulunmamaktadır.) Ana fabrika binasının yapılan ölçüm sonucunda brüt yüzölçümü 17.130 - m2 olup, bunun 1.530 m2 "si 45 parsel üzerinde, geri kalan 15.600 - m2 İik bölümü ise 46 parsel üzerinde yer almaktadır.</text:p>
      <text:p text:style-name="P1"/>
      <text:p text:style-name="P1">46 - Parsel üzerindeki Ana fabrika binası tuğla yığma, kısmen çelik konstriksyon olarak inşaa edilmiş, üzeri çelik makaslı çatı ve atermit örtülüdür.Yer döşemeleri grobeton, kısmen topraktır.Yıpranma payı %45 mertebesindedir. 46 parsel üzerindeki borçlu hissesi tamdır.</text:p>
      <text:p text:style-name="P1"/>
      <text:p text:style-name="P1">Ana fabrika binası : Toprak kırma bölümü, vals (toprak hamuru karıştırma) bölümü, tuğla kesme makinaları bölümü, eski kömürlü fırın bölümü, yeni fırın bölümü üniteleri ve raylı taşıma sistemleri ünitelerinden oluşmaktadır.</text:p>
      <text:p text:style-name="P1"/>
      <text:p text:style-name="P1">Buna göre : 46 parsel üzerindeki ana fabrika binasının değeri :</text:p>
      <text:p text:style-name="P1"/>
      <text:p text:style-name="P1">a) Ana fabrika binası : 15.600 - m2 * 305.- TL/m2 * 0.55 = 2.616.900.- TL</text:p>
      <text:p text:style-name="P1"/>
      <text:p text:style-name="P1"><text:soft-page-break/>b) 46 parselin arsa değeri : 17.700 - m2 * 22.-TL/m2 = 389.400.- TL TOPLAM = 3.006.300.-TL dir.</text:p>
      <text:p text:style-name="P1"/>
      <text:p text:style-name="P1">II - TUĞLA FABRİKASINDAKİ MAKİNA VE TESİSAT İŞLERİ :</text:p>
      <text:p text:style-name="P1"/>
      <text:p text:style-name="P1">46 parsel üzerindeki ana fabrika binası içerisindeki, mekanik tesisat değerleri amartismanları düşülerek aşağıdaki şekilde hesaplanmıştır.</text:p>
      <text:p text:style-name="P1"/>
      <text:p text:style-name="P1">Buna göre ;</text:p>
      <text:p text:style-name="P1"/>
      <text:p text:style-name="P1">A - MEKANİK VE TESİSAT İŞLERİ</text:p>
      <text:p text:style-name="P1"/>
      <text:p text:style-name="P1">Sıra no    Makine Cinsi    Miktar    Birim fiyat (TL)    Fiyatı (TL)</text:p>
      <text:p text:style-name="P1"/>
      <text:p text:style-name="P1">1    Toprak Beşigeri (Bunker)    1 Adet    9.120    9.120</text:p>
      <text:p text:style-name="P1"/>
      <text:p text:style-name="P1">2    Tezek Toprak Kırıcı    1 Adet    8.500    8.500</text:p>
      <text:p text:style-name="P1"/>
      <text:p text:style-name="P1">3    Toprak Öğütücü    1 Adet    13.600    13.600</text:p>
      <text:p text:style-name="P1"/>
      <text:p text:style-name="P1">4    Çamur Karıştırıcı    1 Adet    6.800    6.800</text:p>
      <text:p text:style-name="P1"/>
      <text:p text:style-name="P1">5    Ezici Vals    2 Adet    28.500    57.000</text:p>
      <text:p text:style-name="P1"/>
      <text:p text:style-name="P1">6    Vakum Press    1 Adet    34.200    34.200</text:p>
      <text:p text:style-name="P1"/>
      <text:p text:style-name="P1">7    Fırınüstü Şanzıman    1 Grup    6.800    /o\800</text:p>
      <text:p text:style-name="P1"/>
      <text:p text:style-name="P1">8    Emici Aspiratör    4 Adet    2.850    11.400</text:p>
      <text:p text:style-name="P1"/>
      <text:p text:style-name="P1">9    Basıcı Aspiratör    4 Adet    2.850    11.400</text:p>
      <text:p text:style-name="P1"/>
      <text:p text:style-name="P1">10    Bant Sistemleri    120 mt.    1 1    1.320</text:p>
      <text:p text:style-name="P1"/>
      <text:p text:style-name="P1">1 1    Teleferik Sistemi    1 Grup    7.900    /7.900</text:p>
      <text:p text:style-name="P1"/>
      <text:p text:style-name="P1">12    Raylı Ranzalar    2.500 kg.    12    5p.ooo</text:p>
      <text:p text:style-name="P1"/>
      <text:p text:style-name="P1">13    Tuğla Kesici    1 Adet    5.700    5.700</text:p>
      <text:p text:style-name="P1"/>
      <text:p text:style-name="P1">14    Doğalgaz Tesisi    1 Grup    28.500    28.500</text:p>
      <text:p text:style-name="P1"/>
      <text:p text:style-name="P1">(İİK m. 126)_</text:p>
      <text:p text:style-name="P1"/>
      <text:p text:style-name="P1">(*) İlgililer tabirine irtifak hakkı sahipleri de dahildir.</text:p>
      <text:p text:style-name="P1"><text:soft-page-break/></text:p>
      <text:p text:style-name="P1">* : Bu örnek, bu Yönetmelikten önceki uygulamada kullanılan Örnek 64'e karşılık çelmektedir.15    Doğalgaz Brülörü    9 Adet    5.700    51.300</text:p>
      <text:p text:style-name="P1"/>
      <text:p text:style-name="P1">16    Jeneratör    1 Adet    102.600    102.600</text:p>
      <text:p text:style-name="P1"/>
      <text:p text:style-name="P1">17    Vakum Pompası    1 Adet    1 1.000    1 1.000</text:p>
      <text:p text:style-name="P1"/>
      <text:p text:style-name="P1">18    Kömür Redöktörü    3 Adet    340    1.020</text:p>
      <text:p text:style-name="P1"/>
      <text:p text:style-name="P1">19    Kömür Sobası    100 Adet    1 10    11.000</text:p>
      <text:p text:style-name="P1"/>
      <text:p text:style-name="P1">20    Kompresör    3 Adet    1.700    5.100</text:p>
      <text:p text:style-name="P1"/>
      <text:p text:style-name="P1">21    Kaynak Makinası    1 Adet    2.280    2.280</text:p>
      <text:p text:style-name="P1"/>
      <text:p text:style-name="P1">22    Ayaklı Matkap    1 Adet    340    340</text:p>
      <text:p text:style-name="P1"/>
      <text:p text:style-name="P1">23    Elek. Kay. Mak.(650 Amp) 1 Adet        1.700    1.700</text:p>
      <text:p text:style-name="P1"/>
      <text:p text:style-name="P1">24    Elek. Kay. Mak.(450 Amp) 2 Adet        1.000    2.300</text:p>
      <text:p text:style-name="P1"/>
      <text:p text:style-name="P1">25    Oksijen Takımı    1 Adet    700    790</text:p>
      <text:p text:style-name="P1"/>
      <text:p text:style-name="P1">TOPLAM: 421.670 TL</text:p>
      <text:p text:style-name="P1"/>
      <text:p text:style-name="P1">Fabrikada, halen fabrikayı işleten firma tarafından alındığı beyan olunan aşağıdaki makinalar değerlendirmeye alınmamıştır.Aynı makinaların eskileri fabrika içerisindedir.Halen üretimde bu makinalar çalışmaktadır.</text:p>
      <text:p text:style-name="P1"/>
      <text:p text:style-name="P1">1 - Tezek Toprak Kırıcı 1 Adet</text:p>
      <text:p text:style-name="P1"/>
      <text:p text:style-name="P1">2 - Ezici Vals 2 Adet</text:p>
      <text:p text:style-name="P1"/>
      <text:p text:style-name="P1">3 - Tuğla Kesici 1 Adet</text:p>
      <text:p text:style-name="P1"/>
      <text:p text:style-name="P1">4 - Vakum Pompası 1 Adet</text:p>
      <text:p text:style-name="P1"/>
      <text:p text:style-name="P1">B - MEKANİK TESİSATA AİT ELEKTRİK MOTORLARI :</text:p>
      <text:p text:style-name="P1"/>
      <text:p text:style-name="P1">Sıra No    Makinenin Cinsi    Miktarı    Birim Fiyat (TL)    Fiyatı (TL)</text:p>
      <text:p text:style-name="P1"/>
      <text:p text:style-name="P1">1    Vakum Presi Motoru    2 Adet    5.600    11.200</text:p>
      <text:p text:style-name="P1"/>
      <text:p text:style-name="P1">2    Yıldız Karıştırıcı Motoru    2 Adet    2.850    5.700</text:p>
      <text:p text:style-name="P1"><text:soft-page-break/></text:p>
      <text:p text:style-name="P1">3    Vals Makine Motoru    4 Adet    3.450    13.800</text:p>
      <text:p text:style-name="P1"/>
      <text:p text:style-name="P1">4    Karıştırıcı Motoru    1 Adet    2.300    2.300</text:p>
      <text:p text:style-name="P1"/>
      <text:p text:style-name="P1">5    Toprak Karıştırıcı Motoru    6 Adet    570    3.420</text:p>
      <text:p text:style-name="P1"/>
      <text:p text:style-name="P1">6    Bant Sistem Motorları    4 Grup    850    3.400</text:p>
      <text:p text:style-name="P1"/>
      <text:p text:style-name="P1">7    Emici Basınç Aspimotorları    8 Adet    2.900    23.200</text:p>
      <text:p text:style-name="P1"/>
      <text:p text:style-name="P1">TOPLAM: 63.020 TL</text:p>
      <text:p text:style-name="P1"/>
      <text:p text:style-name="P1">MAKİNE VE MEKANİK TESİSAT İŞLERİ İCMALİ :</text:p>
      <text:p text:style-name="P1"/>
      <text:p text:style-name="P1">A - Makine ve Tesisat İşleri:....................................: 421.670.-TL</text:p>
      <text:p text:style-name="P1"/>
      <text:p text:style-name="P1">B - Mekanik Tes. Ait Elk. Motorları:..........................: 63.020.-TL</text:p>
      <text:p text:style-name="P1"/>
      <text:p text:style-name="P1">TOPLAM : 484.690.-TL dir</text:p>
      <text:p text:style-name="P1"/>
      <text:p text:style-name="P1">Elektrik İşleri Tutarı : 280.209,95 TL dir.</text:p>
      <text:p text:style-name="P1"/>
      <text:p text:style-name="P1">Tuğla Fabrikasında Üretimde Mütemmim-cüz Olmayan Makinalar:</text:p>
      <text:p text:style-name="P1"/>
      <text:p text:style-name="P1">Sıra No    Makine Adı    Miktarı    Br.Fiyatı(TL)    Tutarı(TL)</text:p>
      <text:p text:style-name="P1"/>
      <text:p text:style-name="P1">1    Kömür Redöktörü    3 Adet    350    1.050</text:p>
      <text:p text:style-name="P1"/>
      <text:p text:style-name="P1">2    Kaynak Makinası    1 Adet    2.200    2.200</text:p>
      <text:p text:style-name="P1"/>
      <text:p text:style-name="P1">3    Ayaklı Matkap    1 Adet    350    350</text:p>
      <text:p text:style-name="P1"/>
      <text:p text:style-name="P1">4    Elektrik Kay.Mak.(650Amp) 1 Adet        1.700    1.700</text:p>
      <text:p text:style-name="P1"/>
      <text:p text:style-name="P1">5    Elektrik Kay.Mak.(450Am    p) 2 Adet    1.150    2.300</text:p>
      <text:p text:style-name="P1"/>
      <text:p text:style-name="P1">6    Oksijen Kaynak Takımı    1 Adet    800    800</text:p>
      <text:p text:style-name="P1"/>
      <text:p text:style-name="P1">İmar Durumu : Tekirdağ-Merkez Kum bağ köyü değirmen civarı mevkiinde bulunan 46 nolu parseller Kumbağ belediyesi sınırları içerisinde, imar planı dışında kalıp, mevzii imar planı yapılarak yapılaşma şartları sağlanmış bir durumdadır.</text:p>
      <text:p text:style-name="P1"/>
      <text:p text:style-name="P1">Kıymeti :3.771.199.95 TL</text:p>
      <text:p text:style-name="P1"/>
      <text:p text:style-name="P1"><text:soft-page-break/>KDV Oranı : 18</text:p>
      <text:p text:style-name="P1"/>
      <text:p text:style-name="P1">Kaydındaki Şerhler : Tapu kaydındaki gibidir.</text:p>
      <text:p text:style-name="P1"/>
      <text:p text:style-name="P1">1. Satış Günü : 13/10/2014 günü 11:00- 11:10 arası</text:p>
      <text:p text:style-name="P1"/>
      <text:p text:style-name="P1">2. Satış Günü : 07/1 1/2014 günü 11:00- 11:10 arası</text:p>
      <text:p text:style-name="P1"/>
      <text:p text:style-name="P1">Satış Yeri : Tekirdağ 1. icra müdürlüğü Merkez Tekirdağ</text:p>
      <text:p text:style-name="P1"/>
      <text:p text:style-name="P1">Özellikleri : 48 parsel; Yüzölçümü 4.000 -m2 olup. tapu kaydında bağ olarak geçmektedir.Üzerinde tek katlı tuğma yığma olarak inşaa edilmiş, 50 - m2 'lik depo olarak kullanılan bir yapı vardır. Deponun sıvaları yapılmamış, doğramaları takılmamış ve üzeri çatısızdır. Fiziki gerçekleşmesi %40 seviyesindedir.</text:p>
      <text:p text:style-name="P1"/>
      <text:p text:style-name="P1">Taşınmaz yola cepheli ulaşımı kolay, düz bir alandadır.Borçlu hissesi : 1875/1920 dir.</text:p>
      <text:p text:style-name="P1"/>
      <text:p text:style-name="P1">Deponun Değeri : 50 - m2 * 305.- TL/m2 * 0.40 = 6.100.-TL</text:p>
      <text:p text:style-name="P1"/>
      <text:p text:style-name="P1">Arsa Değeri : 4.000 - m2 * 22.- T L/m2 = 88.000.-TL</text:p>
      <text:p text:style-name="P1"/>
      <text:p text:style-name="P1">TOPLAM = 94.100.-TL</text:p>
      <text:p text:style-name="P1"/>
      <text:p text:style-name="P1">Borçlu Hissesi :94.100 TL* 1875/1920 = 91.894,53 TL dir.</text:p>
      <text:p text:style-name="P1"/>
      <text:p text:style-name="P1">İmar Durumu : Tekirdağ-Merkez Kumbağ köyü değirmen civan mevkiinde bulunan 48 nolu parseller Kumbağ belediyesi sınırları içerisinde, imar planı dışında kalıp, mevzii imar planı yapılarak yapılaşma şartları sağlanmış bir durumdadır </text:p>
      <text:p text:style-name="P1"/>
      <text:p text:style-name="P1"/>
      <text:p text:style-name="P1">Kıymeti91.894,53 TL</text:p>
      <text:p text:style-name="P1"/>
      <text:p text:style-name="P1">KDV Oranı 18</text:p>
      <text:p text:style-name="P1"/>
      <text:p text:style-name="P1">Kaydındaki Şerhler Tapu kaydındaki gibidir.</text:p>
      <text:p text:style-name="P1"/>
      <text:p text:style-name="P1">1. Satış Günü 13/10/2014 günü 11:15- i 1:25 arası</text:p>
      <text:p text:style-name="P1"/>
      <text:p text:style-name="P1">2. Satış Günü07/11/2014 günü 11:15-11:25 arası</text:p>
      <text:p text:style-name="P1"/>
      <text:p text:style-name="P1">Satış YeriTekirdağ l. İcra müdürlüğü Merkez Tekirdağ</text:p>
      <text:p text:style-name="P1"/>
      <text:p text:style-name="P1"/>
      <text:p text:style-name="P1">5 NO LU TAŞINMAZIN</text:p>
      <text:p text:style-name="P1"/>
      <text:p text:style-name="P1"><text:soft-page-break/>Özellikleri : 47 Parsel; Yüzölçümü 5.600- m2 olup, tapu kayıtlarında bağ ve tarla olarak geçmektedir. Halihazırda hammadde toprak deposu olarak kullanılmaktadır.Üzerinde tuğla yığma tarzında inşaa edilmiş ve üzeri çatılı yeni mescit yapısı bulunmaktadır.Yüzölçümü 100.-m2 olup. yer döşemeleri seramik, kapı ve pencereleri P.V.C. plastik doğramadır.Yeni bir yapıdır.Taşınmaz üzerindeki borçlu hissesi 1875/1920 dir.Değeri :</text:p>
      <text:p text:style-name="P1"/>
      <text:p text:style-name="P1">A) Mescit Yapısı : lÖ0.-m2 * 475.-TL/m2 = 47.500.-TL</text:p>
      <text:p text:style-name="P1"/>
      <text:p text:style-name="P1">b) Arsa Değeri : 5.600.-m2 * 22.-TL/m2 = 123.200.-TL</text:p>
      <text:p text:style-name="P1"/>
      <text:p text:style-name="P1">TOPLAM = 170.700.-TL</text:p>
      <text:p text:style-name="P1"/>
      <text:p text:style-name="P1">- Borçlu Hissesi : 170.700.-TL* 1875/1920 = 166.699,22 TL "dir. İmar Durumu : Tekirdağ-Merkez Kumbağ köyü değirmen civarı mevkiinde bulunan 47 nolu parseller Kumbağ belediyesi sınırları içerisinde, imar planı dışında kalıp, mevzii imar planı yapılarak yapılaşma şartları sağlanmış bir durumdadır.</text:p>
      <text:p text:style-name="P1"/>
      <text:p text:style-name="P1">Kıymeti : 166.699,22 TL</text:p>
      <text:p text:style-name="P1"/>
      <text:p text:style-name="P1">KDV Oranı : 18</text:p>
      <text:p text:style-name="P1"/>
      <text:p text:style-name="P1">Kaydındaki Şerhler : Tapu kaydındaki gibidir.</text:p>
      <text:p text:style-name="P1"/>
      <text:p text:style-name="P1">1. Satış Günü : 13/10/2014 günü 11:30- 11:40 arası</text:p>
      <text:p text:style-name="P1"/>
      <text:p text:style-name="P1">2. Satış Günü : 07/11/2014 günü I 1:30- 11:40 arası</text:p>
      <text:p text:style-name="P1"/>
      <text:p text:style-name="P1">Satış Yeri : Tekirdağ 1. icra müdürlüğü Merkez Tekirdağ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text:soft-page-break/>aynından doğan vergiler satış bedelinden öden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20S</meta:editing-duration>
    <meta:editing-cycles>158</meta:editing-cycles>
    <meta:generator>OpenOffice/4.0.1$Win32 OpenOffice.org_project/401m5$Build-9714</meta:generator>
    <dc:date>2014-09-11T18:54:58.23</dc:date>
    <dc:creator>Kübra Genç</dc:creator>
    <meta:document-statistic meta:table-count="0" meta:image-count="0" meta:object-count="0" meta:page-count="10" meta:paragraph-count="160" meta:word-count="2125" meta:character-count="14356"/>
    <meta:user-defined meta:name="Info 1"/>
    <meta:user-defined meta:name="Info 2"/>
    <meta:user-defined meta:name="Info 3"/>
    <meta:user-defined meta:name="Info 4"/>
  </office:meta>
</office:document-meta>
</file>