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52cm" table:align="center"/>
    </style:style>
    <style:style style:name="Tablo1.A" style:family="table-column">
      <style:table-column-properties style:column-width="5.265cm"/>
    </style:style>
    <style:style style:name="Tablo1.B" style:family="table-column">
      <style:table-column-properties style:column-width="2.011cm"/>
    </style:style>
    <style:style style:name="Tablo1.C" style:family="table-column">
      <style:table-column-properties style:column-width="3cm"/>
    </style:style>
    <style:style style:name="Tablo1.D" style:family="table-column">
      <style:table-column-properties style:column-width="2.275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D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style:text-position="33% 80%"/>
    </style:style>
    <style:style style:name="T3" style:family="text">
      <style:text-properties style:text-position="33% 80%" fo:font-size="7.5pt"/>
    </style:style>
    <style:style style:name="T4" style:family="text">
      <style:text-properties fo:font-size="8pt"/>
    </style:style>
    <style:style style:name="T5" style:family="text">
      <style:text-properties fo:font-size="7.5pt"/>
    </style:style>
    <style:style style:name="T6" style:family="text">
      <style:text-properties fo:letter-spacing="-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LAR VE İŞTİRAK HİSSESİ “SATIŞ” YÖNTEMİ İLE ÖZELLEŞTİRİLECEKTİR</text:p>
      <text:p text:style-name="P3">Başbakanlık Özelleştirme İdaresi Başkanlığından:</text:p>
      <text:p text:style-name="P1">4046 sayılı Kanun hükümleri kapsamında Özelleştirme İdaresi Başkanlığınca (İdare) tablodaki taşınmazlar ve iştirak hissesi “satış” yöntemi ile özelleştirilecekti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office:value-type="string">
            <text:p text:style-name="P11">SATIŞA KONU VARLIK</text:p>
          </table:table-cell>
          <table:table-cell table:style-name="Tablo1.A1" office:value-type="string">
            <text:p text:style-name="P9">GEÇİCİ TEMİNAT BEDELİ (TL)</text:p>
          </table:table-cell>
          <table:table-cell table:style-name="Tablo1.A1" office:value-type="string">
            <text:p text:style-name="P10"><text:span text:style-name="T4">TANITIM DOKÜMANI VE </text:span><text:span text:style-name="T5">İHALE ŞARTNAMESİ</text:span> <text:span text:style-name="T4">BEDELİ (TL)</text:span></text:p>
          </table:table-cell>
          <table:table-cell table:style-name="Tablo1.D1" office:value-type="string">
            <text:p text:style-name="P9">SON TEKLİF VERME TARİH VE SAATİ</text:p>
          </table:table-cell>
        </table:table-row>
        <table:table-row>
          <table:table-cell table:style-name="Tablo1.A2" office:value-type="string">
            <text:p text:style-name="P12">AYDIN İLİ, DİDİM İLÇESİ, DİDİM MAHALLESİ, 2534 ADA, 1 NO.LU PARSELDE BULUNAN 31.921,93 M<text:span text:style-name="T2">2</text:span>YÜZÖLÇÜMLÜ ARSA</text:p>
          </table:table-cell>
          <table:table-cell table:style-name="Tablo1.B2" office:value-type="string">
            <text:p text:style-name="P14">500.000,00.-</text:p>
          </table:table-cell>
          <table:table-cell table:style-name="Tablo1.B2" office:value-type="string">
            <text:p text:style-name="P14">300,00.-</text:p>
          </table:table-cell>
          <table:table-cell table:style-name="Tablo1.D2" office:value-type="string">
            <text:p text:style-name="P14">15/01/2014</text:p>
            <text:p text:style-name="P14">17:00</text:p>
          </table:table-cell>
        </table:table-row>
        <table:table-row>
          <table:table-cell table:style-name="Tablo1.A2" office:value-type="string">
            <text:p text:style-name="P12">İZMİR İLİ, BORNOVA İLÇESİ, KAZIMDİRİK MAHALLESİ, 14216 ADA, 1 NO.LU PARSELDE BULUNAN 3.663,00 M<text:span text:style-name="T2">2</text:span> YÜZÖLÇÜMLÜ ARSA</text:p>
          </table:table-cell>
          <table:table-cell table:style-name="Tablo1.B2" office:value-type="string">
            <text:p text:style-name="P14">250.000,00.-</text:p>
          </table:table-cell>
          <table:table-cell table:style-name="Tablo1.B2" office:value-type="string">
            <text:p text:style-name="P14">200,00.-</text:p>
          </table:table-cell>
          <table:table-cell table:style-name="Tablo1.D2" office:value-type="string">
            <text:p text:style-name="P15"><text:span text:style-name="T4">15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3"><text:span text:style-name="T4">AFYONKARAHİSAR İLİ, MERKEZ İLÇESİ, GÜVENEVLER MAHALLESİ, 49 ADA, 3 NUMARALI PARSELDE</text:span><text:span text:style-name="T5">BULUNAN 12.890,00 M</text:span><text:span text:style-name="T3">2</text:span><text:span text:style-name="T5"> YÜZÖLÇÜMLÜ</text:span><text:span text:style-name="T4">ARSA</text:span></text:p>
          </table:table-cell>
          <table:table-cell table:style-name="Tablo1.B2" office:value-type="string">
            <text:p text:style-name="P14">300.000,00.-</text:p>
          </table:table-cell>
          <table:table-cell table:style-name="Tablo1.B2" office:value-type="string">
            <text:p text:style-name="P14">200,00.-</text:p>
          </table:table-cell>
          <table:table-cell table:style-name="Tablo1.D2" office:value-type="string">
            <text:p text:style-name="P15"><text:span text:style-name="T4">15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ISPARTA İLİ, EĞİRDİR İLÇESİ, YAZLA MAHALLESİ, 415 ADA 2, 3 VE 15 NUMARALI PARSELLERDE BULUNAN TOPLAM 1.037.78 M<text:span text:style-name="T2">2</text:span> YÜZÖLÇÜMLÜ ARSALAR</text:p>
          </table:table-cell>
          <table:table-cell table:style-name="Tablo1.B2" office:value-type="string">
            <text:p text:style-name="P14">10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5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ISPARTA İLİ, EĞİRDİR İLÇESİ, YAZLA MAHALLESİ, 415 ADA 6 VE 7<text:span text:style-name="T6">NUMARALI PARSELLERDE BULUNAN</text:span>65,76 M<text:span text:style-name="T2">2</text:span> (107/500 HİSSE) VE 260,29 M<text:span text:style-name="T2">2</text:span>YÜZÖLÇÜMLÜ ARSALAR</text:p>
          </table:table-cell>
          <table:table-cell table:style-name="Tablo1.B2" office:value-type="string">
            <text:p text:style-name="P14">5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5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MERAM İLÇESİ, KAŞINHANI KÖYÜ, 31783 ADA, 1 NUMARALI PARSELDE BULUNAN 95.547,22 M<text:span text:style-name="T2">2</text:span> YÜZÖLÇÜMLÜ ARSA</text:p>
          </table:table-cell>
          <table:table-cell table:style-name="Tablo1.B2" office:value-type="string">
            <text:p text:style-name="P14">100.000,00.-</text:p>
          </table:table-cell>
          <table:table-cell table:style-name="Tablo1.B2" office:value-type="string">
            <text:p text:style-name="P14">150,00.-</text:p>
          </table:table-cell>
          <table:table-cell table:style-name="Tablo1.D2" office:value-type="string">
            <text:p text:style-name="P15"><text:span text:style-name="T4">15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TATLICAK MAHALLESİ, 5755 ADA,<text:span text:style-name="T6">233 VE 234 NUMARALI PARSELLERDE</text:span>BULUNAN TOPLAM 30.207,86 M<text:span text:style-name="T2">2</text:span>YÜZÖLÇÜMLÜ ARSA</text:p>
          </table:table-cell>
          <table:table-cell table:style-name="Tablo1.B2" office:value-type="string">
            <text:p text:style-name="P14">75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<text:span text:style-name="T6">TATLICAK MAHALLESİ, 5755 ADA, 235</text:span>VE 236 NUMARALI PARSELLERDE BULUNAN TOPLAM 27.396,02 M<text:span text:style-name="T2">2</text:span>YÜZÖLÇÜMLÜ ARSA</text:p>
          </table:table-cell>
          <table:table-cell table:style-name="Tablo1.B2" office:value-type="string">
            <text:p text:style-name="P14">75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 TATLICAK MAHALLESİ, 5755 ADA, 237, 238 VE 239 NUMARALI PARSELLERDE BULUNAN TOPLAM 63.648,06 M<text:span text:style-name="T2">2</text:span> YÜZÖLÇÜMLÜ ARSA</text:p>
          </table:table-cell>
          <table:table-cell table:style-name="Tablo1.B2" office:value-type="string">
            <text:p text:style-name="P14">150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TATLICAK MAHALLESİ, 32330 ADA, 1 VE 2 NUMARALI PARSELLERDE BULUNAN TOPLAM 43.267,51 M<text:span text:style-name="T2">2</text:span>YÜZÖLÇÜMLÜ ARSA</text:p>
          </table:table-cell>
          <table:table-cell table:style-name="Tablo1.B2" office:value-type="string">
            <text:p text:style-name="P14">100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TATLICAK MAHALLESİ, 5755 ADA, 240, 241 VE 2242 NUMARALI PARSELLERDE BULUNAN TOPLAM 36.188,15 M<text:span text:style-name="T2">2</text:span> YÜZÖLÇÜMLÜ ARSA</text:p>
          </table:table-cell>
          <table:table-cell table:style-name="Tablo1.B2" office:value-type="string">
            <text:p text:style-name="P14">100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<text:span text:style-name="T6">TATLICAK MAHALLESİ, 5755 ADA, 243</text:span>VE 244 NUMARALI PARSELLERDE BULUNAN TOPLAM 18.855,65 M<text:span text:style-name="T2">2</text:span>YÜZÖLÇÜMLÜ ARSA</text:p>
          </table:table-cell>
          <table:table-cell table:style-name="Tablo1.B2" office:value-type="string">
            <text:p text:style-name="P14">75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TATLICAK MAHALLESİ, 32328 ADA, 1, 2, 3, 4 NUMARALI PARSELLERDE BULUNAN TOPLAM 63.587,96 M<text:span text:style-name="T2">2</text:span>YÜZÖLÇÜMLÜ ARSA</text:p>
          </table:table-cell>
          <table:table-cell table:style-name="Tablo1.B2" office:value-type="string">
            <text:p text:style-name="P14">150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TATLICAK MAHALLESİ, 32329 ADA, 1, NUMARALI PARSELDE BULUNAN 38.649,50 M<text:span text:style-name="T2">2</text:span> YÜZÖLÇÜMLÜ ARSA</text:p>
          </table:table-cell>
          <table:table-cell table:style-name="Tablo1.B2" office:value-type="string">
            <text:p text:style-name="P14">100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TATLICAK MAHALLESİ, 32329 ADA, 2, 3, 4 NUMARALI PARSELLERDE BULUNAN TOPLAM 37.807,86 M<text:span text:style-name="T2">2</text:span>YÜZÖLÇÜMLÜ ARSA</text:p>
          </table:table-cell>
          <table:table-cell table:style-name="Tablo1.B2" office:value-type="string">
            <text:p text:style-name="P14">100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KONYA İLİ, KARATAY İLÇESİ, TATLICAK MAHALLESİ, 32329 ADA, 5, NUMARALI PARSELDE BULUNAN 37.277,90 M<text:span text:style-name="T2">2</text:span> YÜZÖLÇÜMLÜ ARSA</text:p>
          </table:table-cell>
          <table:table-cell table:style-name="Tablo1.B2" office:value-type="string">
            <text:p text:style-name="P14">100.000,00.-</text:p>
          </table:table-cell>
          <table:table-cell table:style-name="Tablo1.B2" office:value-type="string">
            <text:p text:style-name="P14">100,00.-</text:p>
          </table:table-cell>
          <table:table-cell table:style-name="Tablo1.D2" office:value-type="string">
            <text:p text:style-name="P15"><text:span text:style-name="T4">16/01/2014</text:span> <text:span text:style-name="T4">17:00</text:span></text:p>
          </table:table-cell>
        </table:table-row>
        <table:table-row>
          <table:table-cell table:style-name="Tablo1.A2" office:value-type="string">
            <text:p text:style-name="P12">OYAK İNŞAAT A.Ş.DEKİ %25 ORANINDAKİ SOSYAL GÜVENLİK KURUMU BAŞKANLIĞI HİSSESİ</text:p>
          </table:table-cell>
          <table:table-cell table:style-name="Tablo1.B2" office:value-type="string">
            <text:p text:style-name="P14">500.000,00.-</text:p>
          </table:table-cell>
          <table:table-cell table:style-name="Tablo1.B2" office:value-type="string">
            <text:p text:style-name="P14">750,00.-</text:p>
          </table:table-cell>
          <table:table-cell table:style-name="Tablo1.D2" office:value-type="string">
            <text:p text:style-name="P15"><text:span text:style-name="T4">10/12/2013</text:span> <text:span text:style-name="T4">17:00</text:span></text:p>
          </table:table-cell>
        </table:table-row>
      </table:table>
      <text:p text:style-name="P2"> </text:p>
      <text:p text:style-name="P1">1) 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1">2) Katılımcılar ayrı ayrı olmak koşuluyla birden fazla ihaleye teklif verebilirler.</text:p>
      <text:p text:style-name="P1">3) İhaleye katılabilmek için her bir taşınmaz için ayrı İhale Dokümanı alınması ve tekliflerin İdarenin Ziya Gökalp Caddesi No: 80 Kurtuluş/ANKARA adresine son teklif verme günü saat 17:00’ye kadar elden teslim edilmesi zorunludur.</text:p>
      <text:p text:style-name="P1">4) İhale Dokümanı bedelleri İdare’nin;</text:p>
      <text:p text:style-name="P1">- Halkbank A.Ş. Kamu Kurumsal Şubesi/ANKARA nezdinde bulunan TR250001200945200083000006 numaralı Özelleştirme Fonu Vadesiz Satış ve Temettü Gelirleri Türk Lirası,</text:p>
      <text:p text:style-name="P1">- T.C. Ziraat Bankası Kamu Kurumsal Şubesi/ANKARA nezdinde bulunan TR400001001745387756615738 numaralı Özelleştirme Fonu Vadesiz Türk Lirası,</text:p>
      <text:p text:style-name="P17"><text:span text:style-name="T1">- </text:span><text:span text:style-name="T4">Vakıfbank A.Ş. Merkez Şubesi/ANKARA nezdinde bulunan TR220001500158007287550667 numaralı</text:span> <text:span text:style-name="T1">Özelleştirme Fonu Vadesiz Türk Lirası</text:span></text:p>
      <text:p text:style-name="P17"><text:span text:style-name="T1">hesaplarından</text:span> <text:span text:style-name="T1">birine yatırılacaktır. Dekontta, katılımcıların ismi ile hangi ihaleye ilişkin doküman alınacağı belirtilecektir.</text:span></text:p>
      <text:p text:style-name="P1">5) Özelleştirme ihaleleri, 2886 sayılı Devlet İhale Kanununa tabi olmayıp İdare ihaleyi yapıp yapmamakta, dilediğine yapmakta ve teklif verme süresini uzatmakta serbesttir.</text:p>
      <text:p text:style-name="P1">6) Özelleştirme işlemleri KDV dahil her türlü vergi, resim ve harçtan muaftır.</text:p>
      <text:p text:style-name="P1">7) Ayrıca 0 312 585 84 52 - 0 312 585 84 53 - 0 312 585 84 47 numaralı telefonlardan ve www.oib.gov.tr adresinden ihaleye ilişkin bilgi alınabil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9M17S</meta:editing-duration>
    <meta:editing-cycles>828</meta:editing-cycles>
    <meta:generator>OpenOffice.org/3.3$Win32 OpenOffice.org_project/330m20$Build-9567</meta:generator>
    <dc:date>2013-11-08T13:01:13.48</dc:date>
    <meta:document-statistic meta:table-count="1" meta:image-count="0" meta:object-count="0" meta:page-count="1" meta:paragraph-count="90" meta:word-count="605" meta:character-count="4617"/>
    <meta:user-defined meta:name="Info 1"/>
    <meta:user-defined meta:name="Info 2"/>
    <meta:user-defined meta:name="Info 3"/>
    <meta:user-defined meta:name="Info 4"/>
  </office:meta>
</office:document-meta>
</file>