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GM.SATIŞ </text:p>
      <text:p text:style-name="P1">TURGUT UZ GM.SATIŞ 1.SULH HUKUK MAHKEMESİ İZALE-İ ŞUYUU SATIŞ MEMURLUĞU - Evrak No: 2014/5</text:p>
      <text:p text:style-name="P1"/>
      <text:p text:style-name="P1">T.C. TEKİRDAĞ 1. (SULH HUKUK MAH.) SATIŞ MEMURLUĞU</text:p>
      <text:p text:style-name="P1"/>
      <text:p text:style-name="P1">TAŞINMAZ AÇIK ARTIRMA İLANI Dosya No: 2014/5 Satış</text:p>
      <text:p text:style-name="P1"/>
      <text:p text:style-name="P1">Tekirdağ 1. Sulh Hukuk Mah. 18/12/2013 tarih, 2013/793-1044 Esas ve Karar sayıl] ilam. ile sat.ş.na karar verilen taşınmazın;</text:p>
      <text:p text:style-name="P1"/>
      <text:p text:style-name="P1">Tapu Kaydı .-Tekirdağ İli, Süleymanpaşa İlçesi, Köseilyas Mah, Çorlu Yolu Mevkii, 1594 parsel sayılı tapu</text:p>
      <text:p text:style-name="P1"/>
      <text:p text:style-name="P1">kaydında TARLA vasıflı taşınmazdır.</text:p>
      <text:p text:style-name="P1"/>
      <text:p text:style-name="P1">Yüzölçümü :25.100,00m2</text:p>
      <text:p text:style-name="P1"/>
      <text:p text:style-name="P1">Önemli Özellikleri : Satışa konu taşınmazda buğday ekimi yapılarak tarımsal amaçla kullanıldığı tespit edilmiştir. Taşınmazın arsa vasfını kazandığı ve Namık Kemal Üniversitesi Kampüsüne 300m, alışveriş merkezine 400m mesafede olduğu, Köseilyas asfalt yoluna ve ara yola cepheli olduğu etrafında ayrık nizamlı 2-3 katlı mesken nitelikli yapıların bulunduğu tespit edilmiştir. Satışa konu taşınmazın imar durumu, mevkii ve konumu dikkate alınarak serbest piyasa rayiçleri ile etrafında emsal emlak alım satım değerleri dikkate alınarak tespit tarihinde taşınmazın değerinin 200,00TL/m2 olduğu tespit edilmiştir.^</text:p>
      <text:p text:style-name="P1"/>
      <text:p text:style-name="P1">Kıymeti : 5.020.000,00TL. Değer üzerinden üzerindeki hak ve mükellefiyetler baki kalmak kaydı ile açık arttırma suretiyle satılacaktır.</text:p>
      <text:p text:style-name="P1"/>
      <text:p text:style-name="P1">KDV Oranı :%18</text:p>
      <text:p text:style-name="P1"/>
      <text:p text:style-name="P1">İmar Durumu : Tekirdağ Süleymanpaşa Belediye Bnşkanlığı'nm 25/07/0214 tarih ve 2809 sayılı cevabi yazıları ile "İlgi yazıda bahsedilen Tekirdağ İli Süleymanpaşa İlçesi Köseilyas Köyü 1594 parsel, imar planında (0.20/0.40) ayrık nizam iki (2; katlı konut alanında kalmakta olup, kısmen yola ve parka terkleri vardır. Söz konusu taşınmazın ekli krokide ada sınırları içinde kalan boyalı kadastral alanlar ile ihdas edilmesi gerekmekte ve taşınmazın 30,00m'lik yola cephe alan ada içinde kalan kısminde Tesis yapımı tercihli alan lejantı bulunmaktadır. Taşınmaz zemin bakımından ÖA1 (Önlemli alan 1) ve UA'da (Uygun Alan; kalmaktadır."</text:p>
      <text:p text:style-name="P1"/>
      <text:p text:style-name="P1">1. Satış Günü : 23/10/2014 günü 10.00 - 10.10 saatleri arası</text:p>
      <text:p text:style-name="P1"/>
      <text:p text:style-name="P1">2. Satış Günü : 17/1 l/2014günü 10.00 - 10.10saatleri arası</text:p>
      <text:p text:style-name="P1"><text:soft-page-break/></text:p>
      <text:p text:style-name="P1">Satış Yeri : Tekirdağ Adliyesi (Köprübaşı Ek bina) Sulh Hukuk Mah. Yazı İşi. Müd. Odası</text:p>
      <text:p text:style-name="P1"/>
      <text:p text:style-name="P1">Satış şartlan;</text:p>
      <text:p text:style-name="P1"/>
      <text:p text:style-name="P1">1- İhale açık artırma suretiyle yapılacaktır. Bj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malın tahmin edilen değerin %50sini, rüçhanlı alacaklılar varsa alacakları toplamını ve satış giderlerini geçmesi şartıyla en çok artırana ihale olunur. Böyle fazla bedelle alıcı çıkmazsa satış talebi düşecektir.</text:p>
      <text:p text:style-name="P1"/>
      <text:p text:style-name="P1">2- Art.rmaya iştirak edeceklerin, tahmin edilen değerin % 20'si oranında pey akçesi veya bu miktar kadar banka teminat mektubu vermeleri lazımdır. Satış peşin para iledir, alıcı isteğinde (10) günü geçmemek üzere süre verilebilir. Damga vergisi (binde 5,69), %18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4/5 Satış sayılı dosya numarasıyla müdürlüğümüze başvurmaları ilan olunur. 04/09/2014</text:p>
      <text:p text:style-name="P1"/>
      <text:p text:style-name="P1">(İc.İf. K:126)</text:p>
      <text:p text:style-name="P1"/>
      <text:p text:style-name="P1"><text:soft-page-break/>(*) İlgililer tabirine irtifak hakkı sahipleri de dahildir.</text:p>
      <text:p text:style-name="P1"/>
      <text:p text:style-name="P1">Yönetmelik Örnek no 27</text:p>
      <text:p text:style-name="P1"/>
      <text:p text:style-name="P1">Not: Tebligat yapılamayan ilgililere Hanen tebliğ 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26S</meta:editing-duration>
    <meta:editing-cycles>198</meta:editing-cycles>
    <meta:generator>OpenOffice/4.0.1$Win32 OpenOffice.org_project/401m5$Build-9714</meta:generator>
    <dc:date>2014-09-16T14:25:59.65</dc:date>
    <dc:creator>Kübra Genç</dc:creator>
    <meta:document-statistic meta:table-count="0" meta:image-count="0" meta:object-count="0" meta:page-count="3" meta:paragraph-count="27" meta:word-count="623" meta:character-count="4618"/>
    <meta:user-defined meta:name="Info 1"/>
    <meta:user-defined meta:name="Info 2"/>
    <meta:user-defined meta:name="Info 3"/>
    <meta:user-defined meta:name="Info 4"/>
  </office:meta>
</office:document-meta>
</file>