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İNŞAAT YAPTIRILACAKTIR</text:p>
      <text:p text:style-name="P2">Türk Kızılayı Van Şube Başkanlığından:</text:p>
      <text:p text:style-name="P1">1 - Van ili, Merkez ilçesi, Çarşı mahallesi, 186 ada, 21 parsele kayıtlı taşınmaz üzerine anahtar teslim götürü bedel ile inşaat yaptırılacaktır.</text:p>
      <text:p text:style-name="P1">2 - Firmalar, teklif ettikleri fiyatın en az %3’ü nispetindeki geçici teminatı teklifleri ile birlikte vereceklerdir.</text:p>
      <text:p text:style-name="P1">3 - İhaleye ait şartnameler (ihale dosyası) “Ali Paşa Mahallesi, Sıhke Caddesi No: 148 VAN” adresindeki Türk Kızılayı Van Şube Başkanlığından 250,00 TL karşılığında temin edilebilecektir.</text:p>
      <text:p text:style-name="P1">4 - Firmaların ihale zarflarını en geç 24/06/2014 günü saat 10:30’a kadar Türk Kızılayı Van Şube Başkanlığına vermiş / göndermiş olmaları gerekmektedir.</text:p>
      <text:p text:style-name="P1">5 - 2 Nolu “Teklif ve Teminat Mektubu” zarfı 24/06/2014 günü saat 14:30’da Türk Kızılayı Van Şube Başkanlığı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0T14:08:42.11</dc:date>
    <dc:creator>tkemlak </dc:creator>
    <meta:editing-duration>PT21M9S</meta:editing-duration>
    <meta:editing-cycles>57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38" meta:character-count="965"/>
  </office:meta>
</office:document-meta>
</file>