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1" fo:font-size="1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align="justify" style:justify-single-word="false" fo:text-indent="0.998cm" style:auto-text-indent="false" fo:padding="0cm" fo:border="none"/>
      <style:text-properties style:font-name="Times New Roman1" fo:font-size="12pt"/>
    </style:style>
    <style:style style:name="P6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.499cm" style:line-height-at-least="0.423cm" fo:text-indent="1cm" style:auto-text-indent="false" fo:padding="0cm" fo:border="none"/>
      <style:text-properties style:font-name="Times New Roman1" fo:font-size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.099cm" fo:margin-bottom="0.3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2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" fo:font-size="9pt" fo:letter-spacing="normal" fo:font-style="normal" style:text-underline-style="none" fo:font-weight="normal" style:text-blinking="false"/>
    </style:style>
    <style:style style:name="T4" style:family="text">
      <style:text-properties fo:font-size="9pt"/>
    </style:style>
    <style:style style:name="T5" style:family="text">
      <style:text-properties fo:font-size="9pt" fo:font-weight="bold"/>
    </style:style>
    <style:style style:name="T6" style:family="text">
      <style:text-properties fo:font-size="9pt" style:text-underline-style="solid" style:text-underline-width="auto" style:text-underline-color="font-color"/>
    </style:style>
    <style:style style:name="T7" style:family="text">
      <style:text-properties fo:font-size="9pt" fo:font-weight="normal"/>
    </style:style>
    <style:style style:name="T8" style:family="text">
      <style:text-properties style:font-name="Times" fo:font-size="9pt"/>
    </style:style>
    <style:style style:name="T9" style:family="text">
      <style:text-properties style:font-name="Times" fo:font-size="9pt" style:text-underline-style="solid" style:text-underline-width="auto" style:text-underline-color="font-color"/>
    </style:style>
    <style:style style:name="T10" style:family="text">
      <style:text-properties style:font-name="Times" fo:font-size="9pt" fo:font-style="normal" fo:font-weight="normal"/>
    </style:style>
    <style:style style:name="T11" style:family="text">
      <style:text-properties style:font-name="Times New Roman1" fo:font-size="9pt" fo:font-style="normal" fo:font-weight="normal"/>
    </style:style>
    <style:style style:name="T12" style:family="text">
      <style:text-properties style:font-name="Times New Roman1" fo:font-size="14pt" fo:font-style="normal" fo:font-weight="normal"/>
    </style:style>
    <style:style style:name="T13" style:family="text">
      <style:text-properties style:text-position="33% 80%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Ö</text:span></text:span><text:span text:style-name="Strong_20_Emphasis"><text:span text:style-name="T2">zelle</text:span></text:span><text:span text:style-name="Strong_20_Emphasis"><text:span text:style-name="T3">ş</text:span></text:span><text:span text:style-name="Strong_20_Emphasis"><text:span text:style-name="T2">tirme </text:span></text:span><text:span text:style-name="Strong_20_Emphasis"><text:span text:style-name="T3">İ</text:span></text:span><text:span text:style-name="Strong_20_Emphasis"><text:span text:style-name="T2">daresi Ba</text:span></text:span><text:span text:style-name="Strong_20_Emphasis"><text:span text:style-name="T3">ş</text:span></text:span><text:span text:style-name="Strong_20_Emphasis"><text:span text:style-name="T2">kanl</text:span></text:span><text:span text:style-name="Strong_20_Emphasis"><text:span text:style-name="T3">ığı</text:span></text:span><text:span text:style-name="Strong_20_Emphasis"><text:span text:style-name="T2">ndan:</text:span></text:span></text:p>
      <text:p text:style-name="P11"><text:span text:style-name="T8">Ö</text:span><text:span text:style-name="T4">ZELLE</text:span><text:span text:style-name="T8">Ş</text:span><text:span text:style-name="T4">T</text:span><text:span text:style-name="T8">İ</text:span><text:span text:style-name="T4">RME Y</text:span><text:span text:style-name="T8">Ü</text:span><text:span text:style-name="T4">KSEK KURULU KARARI</text:span></text:p>
      <text:p text:style-name="P9"><text:span text:style-name="T5">Tarih            :  </text:span><text:span text:style-name="T4">21/8/2013</text:span></text:p>
      <text:p text:style-name="P9"><text:span text:style-name="T5">Karar No     :</text:span>  <text:span text:style-name="T4">2013/143</text:span></text:p>
      <text:p text:style-name="P9"><text:span text:style-name="T5">Konu            :</text:span>  <text:span text:style-name="T4">Ankara </text:span>– <text:span text:style-name="T4">Yenimahalle </text:span>– <text:span text:style-name="T4">Akk</text:span><text:span text:style-name="T8">ö</text:span><text:span text:style-name="T4">pr</text:span><text:span text:style-name="T8">ü</text:span><text:span text:style-name="T4"> ve Varl</text:span><text:span text:style-name="T8">ı</text:span><text:span text:style-name="T4">k Mah.</text:span></text:p>
      <text:p text:style-name="P10">                         <text:span text:style-name="T10">İ</text:span><text:span text:style-name="T11">mar Plan</text:span><text:span text:style-name="T10">ı</text:span><text:span text:style-name="T12"> </text:span><text:span text:style-name="T11">De</text:span><text:span text:style-name="T10">ğ</text:span><text:span text:style-name="T11">i</text:span><text:span text:style-name="T10">ş</text:span><text:span text:style-name="T11">ikli</text:span><text:span text:style-name="T10">ğ</text:span><text:span text:style-name="T11">i</text:span></text:p>
      <text:p text:style-name="P9"><text:span text:style-name="T8">Ö</text:span><text:span text:style-name="T4">zelle</text:span><text:span text:style-name="T8">ş</text:span><text:span text:style-name="T4">tirme Y</text:span><text:span text:style-name="T8">ü</text:span><text:span text:style-name="T4">ksek Kurulunca;</text:span></text:p>
      <text:p text:style-name="P9"><text:span text:style-name="T8">Ö</text:span><text:span text:style-name="T4">zelle</text:span><text:span text:style-name="T8">ş</text:span><text:span text:style-name="T4">tirme </text:span><text:span text:style-name="T8">İ</text:span><text:span text:style-name="T4">daresi Ba</text:span><text:span text:style-name="T8">ş</text:span><text:span text:style-name="T4">kanl</text:span><text:span text:style-name="T8">ığı</text:span><text:span text:style-name="T4">n</text:span><text:span text:style-name="T8">ı</text:span><text:span text:style-name="T4">n 5/7/2013 tarih ve 6007 say</text:span><text:span text:style-name="T8">ı</text:span><text:span text:style-name="T4">l</text:span><text:span text:style-name="T8">ı</text:span> <text:span text:style-name="T4">yaz</text:span><text:span text:style-name="T8">ı</text:span><text:span text:style-name="T4">s</text:span><text:span text:style-name="T8">ı</text:span><text:span text:style-name="T4">na istinaden;</text:span></text:p>
      <text:p text:style-name="P9"><text:span text:style-name="T4">1 </text:span>– <text:span text:style-name="T4">Ankara </text:span><text:span text:style-name="T8">İ</text:span><text:span text:style-name="T4">li, Yenimahalle </text:span><text:span text:style-name="T8">İ</text:span><text:span text:style-name="T4">l</text:span><text:span text:style-name="T8">ç</text:span><text:span text:style-name="T4">esi, Varl</text:span><text:span text:style-name="T8">ı</text:span><text:span text:style-name="T4">k Mahallesi s</text:span><text:span text:style-name="T8">ı</text:span><text:span text:style-name="T4">n</text:span><text:span text:style-name="T8">ı</text:span><text:span text:style-name="T4">rlar</text:span><text:span text:style-name="T8">ı</text:span> <text:span text:style-name="T4">i</text:span><text:span text:style-name="T8">ç</text:span><text:span text:style-name="T4">erisinde bulunan 6250 ada 1 ve 2 no.lu parseller, 6243 ada 2 no.lu parsel ve Akk</text:span><text:span text:style-name="T8">ö</text:span><text:span text:style-name="T4">pr</text:span><text:span text:style-name="T8">ü</text:span><text:span text:style-name="T4"> Mahallesi 5050 ada 4 no.lu parsel ve 1768 ada 82 ve 83 no.lu parsel s</text:span><text:span text:style-name="T8">ı</text:span><text:span text:style-name="T4">n</text:span><text:span text:style-name="T8">ı</text:span><text:span text:style-name="T4">rlar</text:span><text:span text:style-name="T8">ı</text:span><text:span text:style-name="T4">i</text:span><text:span text:style-name="T8">ç</text:span><text:span text:style-name="T4">erisinde bulunan m</text:span><text:span text:style-name="T8">ü</text:span><text:span text:style-name="T4">lkiyeti Karayollar</text:span><text:span text:style-name="T8">ı</text:span> <text:span text:style-name="T4">Genel M</text:span><text:span text:style-name="T8">ü</text:span><text:span text:style-name="T4">d</text:span><text:span text:style-name="T8">ü</text:span><text:span text:style-name="T4">rl</text:span><text:span text:style-name="T8">üğü</text:span> <text:span text:style-name="T4">ad</text:span><text:span text:style-name="T8">ı</text:span><text:span text:style-name="T4">na kay</text:span><text:span text:style-name="T8">ı</text:span><text:span text:style-name="T4">tl</text:span><text:span text:style-name="T8">ı</text:span> <text:span text:style-name="T4">iken </text:span><text:span text:style-name="T8">ö</text:span><text:span text:style-name="T4">zelle</text:span><text:span text:style-name="T8">ş</text:span><text:span text:style-name="T4">tirme kapsam ve program</text:span><text:span text:style-name="T8">ı</text:span><text:span text:style-name="T4">na al</text:span><text:span text:style-name="T8">ı</text:span><text:span text:style-name="T4">nan toplam y</text:span><text:span text:style-name="T8">ü</text:span><text:span text:style-name="T4">z</text:span><text:span text:style-name="T8">ö</text:span><text:span text:style-name="T4">l</text:span><text:span text:style-name="T8">çü</text:span><text:span text:style-name="T4">m</text:span><text:span text:style-name="T8">ü</text:span> <text:span text:style-name="T4">130.066,83 m</text:span><text:span text:style-name="T13">2</text:span><text:span text:style-name="T4"> olan s</text:span><text:span text:style-name="T8">ö</text:span><text:span text:style-name="T4">z</text:span><text:span text:style-name="T8">ü</text:span> <text:span text:style-name="T4">ge</text:span><text:span text:style-name="T8">ç</text:span><text:span text:style-name="T4">en parsellere y</text:span><text:span text:style-name="T8">ö</text:span><text:span text:style-name="T4">nelik </text:span>“<text:span text:style-name="T4">Kentsel Servis Alan</text:span><text:span text:style-name="T8">ı</text:span> <text:span text:style-name="T4">(E: 2.50 Hmaks: Serbest), B</text:span><text:span text:style-name="T8">ö</text:span><text:span text:style-name="T4">lge Park</text:span><text:span text:style-name="T8">ı</text:span> <text:span text:style-name="T4">ve Spor Alan</text:span><text:span text:style-name="T8">ı</text:span> <text:span text:style-name="T4">(E: 0.10 Hmaks: Serbest) ve Yol</text:span>”  <text:span text:style-name="T4">fonksiyonu </text:span><text:span text:style-name="T8">ö</text:span><text:span text:style-name="T4">nerilmesine ili</text:span><text:span text:style-name="T8">ş</text:span><text:span text:style-name="T4">kin </text:span><text:span text:style-name="T8">Ö</text:span><text:span text:style-name="T4">zelle</text:span><text:span text:style-name="T8">ş</text:span><text:span text:style-name="T4">tirme </text:span><text:span text:style-name="T8">İ</text:span><text:span text:style-name="T4">daresi Ba</text:span><text:span text:style-name="T8">ş</text:span><text:span text:style-name="T4">kanl</text:span><text:span text:style-name="T8">ığı</text:span><text:span text:style-name="T4">nca haz</text:span><text:span text:style-name="T8">ı</text:span><text:span text:style-name="T4">rlanan 1/5000 </text:span><text:span text:style-name="T8">ö</text:span><text:span text:style-name="T4">l</text:span><text:span text:style-name="T8">ç</text:span><text:span text:style-name="T4">ekli Naz</text:span><text:span text:style-name="T8">ı</text:span><text:span text:style-name="T4">m </text:span><text:span text:style-name="T8">İ</text:span><text:span text:style-name="T4">mar Plan</text:span><text:span text:style-name="T8">ı</text:span> <text:span text:style-name="T4">De</text:span><text:span text:style-name="T8">ğ</text:span><text:span text:style-name="T4">i</text:span><text:span text:style-name="T8">ş</text:span><text:span text:style-name="T4">ikli</text:span><text:span text:style-name="T8">ğ</text:span><text:span text:style-name="T4">i ve 1/1000 </text:span><text:span text:style-name="T8">ö</text:span><text:span text:style-name="T4">l</text:span><text:span text:style-name="T8">ç</text:span><text:span text:style-name="T4">ekli Uygulama </text:span><text:span text:style-name="T8">İ</text:span><text:span text:style-name="T4">mar Plan</text:span><text:span text:style-name="T8">ı</text:span><text:span text:style-name="T4">De</text:span><text:span text:style-name="T8">ğ</text:span><text:span text:style-name="T4">i</text:span><text:span text:style-name="T8">ş</text:span><text:span text:style-name="T4">ikli</text:span><text:span text:style-name="T8">ğ</text:span><text:span text:style-name="T4">inin onaylanmas</text:span><text:span text:style-name="T8">ı</text:span><text:span text:style-name="T4">na,</text:span></text:p>
      <text:p text:style-name="P9"><text:span text:style-name="T4">2 </text:span>– <text:span text:style-name="T4">Onaylanan imar planlar</text:span><text:span text:style-name="T8">ı</text:span><text:span text:style-name="T4">n</text:span><text:span text:style-name="T8">ı</text:span><text:span text:style-name="T4">n Resm</text:span><text:span text:style-name="T8">î</text:span> <text:span text:style-name="T4">Gazete</text:span>’<text:span text:style-name="T4">de yay</text:span><text:span text:style-name="T8">ı</text:span><text:span text:style-name="T4">mlanmas</text:span><text:span text:style-name="T8">ı</text:span><text:span text:style-name="T4">n</text:span><text:span text:style-name="T8">ı</text:span> <text:span text:style-name="T4">m</text:span><text:span text:style-name="T8">ü</text:span><text:span text:style-name="T4">teakip, bilgi ve gere</text:span><text:span text:style-name="T8">ğ</text:span><text:span text:style-name="T4">i i</text:span><text:span text:style-name="T8">ç</text:span><text:span text:style-name="T4">in Ankara B</text:span><text:span text:style-name="T8">ü</text:span><text:span text:style-name="T4">y</text:span><text:span text:style-name="T8">ü</text:span><text:span text:style-name="T4">k</text:span><text:span text:style-name="T8">ş</text:span><text:span text:style-name="T4">ehir Belediye Ba</text:span><text:span text:style-name="T8">ş</text:span><text:span text:style-name="T4">kanl</text:span><text:span text:style-name="T8">ığı</text:span> <text:span text:style-name="T4">ve Yenimahalle Belediye Ba</text:span><text:span text:style-name="T8">ş</text:span><text:span text:style-name="T4">kanl</text:span><text:span text:style-name="T8">ığı</text:span><text:span text:style-name="T4">na g</text:span><text:span text:style-name="T8">ö</text:span><text:span text:style-name="T4">nderilmesine</text:span></text:p>
      <text:p text:style-name="P9"><text:span text:style-name="T4">karar</text:span> <text:span text:style-name="T4">verilmi</text:span><text:span text:style-name="T8">ş</text:span><text:span text:style-name="T4">tir.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4M42S</meta:editing-duration>
    <meta:editing-cycles>478</meta:editing-cycles>
    <meta:generator>OpenOffice.org/3.3$Win32 OpenOffice.org_project/330m20$Build-9567</meta:generator>
    <dc:date>2013-08-26T14:47:50.26</dc:date>
    <meta:document-statistic meta:table-count="0" meta:image-count="0" meta:object-count="0" meta:page-count="1" meta:paragraph-count="11" meta:word-count="165" meta:character-count="1253"/>
    <meta:user-defined meta:name="Info 1"/>
    <meta:user-defined meta:name="Info 2"/>
    <meta:user-defined meta:name="Info 3"/>
    <meta:user-defined meta:name="Info 4"/>
  </office:meta>
</office:document-meta>
</file>