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ÜRGÜP <text:s/>İCRA <text:s/>DAİRESİ TAŞINMAZIN AÇIK ARTIRMA <text:s/>İLANI</text:p>
      <text:p text:style-name="Standard"/>
      <text:p text:style-name="Standard">2013/88 TLMT.</text:p>
      <text:p text:style-name="Standard">Satılmasına karar verilen taşınmazın cin­si, niteliği, kıymeti, adedi, önemli özellikleri:</text:p>
      <text:p text:style-name="Standard">1 NO’LU TAŞINMAZIN</text:p>
      <text:p text:style-name="Standard">Özellikleri: Nevşehir il, Ürgüp ilçe, 175 Ada No, 9 Parsel No, EŞBELLİ Mahalle/ Mevkii, Nevşehir ili Ürgüp ilçesi Esbelli Ma­hallesi Dolay Mevkii 175 ada 9 parsel sa­yılı 711,94 m2 miktarlı taşınmaz üzerinde yaklaşık 400 m2 alanlı, bir kısmı 2 katlı, bir kısmı kaya oyma nitelikli bir kısmı yığ­ma kargir taşıyıcı sistemli, teras çatılı, soba ile ısıtılan, bahçeli, kayadan oyma dışı kap­lama bina mevcuttur. Duvarları yöresel taş ile restore edilmiş, % 25 yıpranma oranlı, 5 D yapı sınıflı bir yapıdır. Halen kullanılma­makta olup, boştur, ilçede çok değerlenen tarihi eski bölgede olup, turizme yönelik te­sislerin bulunduğu bir bölgede, kentsel sit alanı içerisindedir. Camiye 10 mt, Turban Otele 40 mt, kargir ev vasıflı taşınmaz olup; Tapuda beyanlar hanesinde taşınmaz biti­şiğinde bulunan 175 ada 8 parsel lehine haritasında A harfi ile gösterilen kısımda ir­tifak hakkı mevcut olup ayrıca bu taşınma­zın kaydında “7269 sayılı kanuna göre yapı ve ikamete yasaklanmıştır” şerhi de mev­cuttur, bu irtifak hakkı ve bu şerh ile birlik­te satılacaktır.</text:p>
      <text:p text:style-name="Standard">Adresi: Esbelli Mah. Dolay 2 Sk. No. 6 Ürgüp/Nevşehir</text:p>
      <text:p text:style-name="Standard">Yüzölçümü: 711,94 m2</text:p>
      <text:p text:style-name="Standard">İmar Durumu: imar planı dahilinde, kentsel sit alanı içerisinde, kuzey ve batı­dan yola cepheli, % 15 eğimli, her türlü be­lediye alt ve üst yapı hizmetlerinden fayda­lanır.</text:p>
      <text:p text:style-name="Standard">Kıymeti: 1.058.955,00 TL</text:p>
      <text:p text:style-name="Standard">KDV Oranı: % 18</text:p>
      <text:p text:style-name="Standard">Kaydındaki Şerhler: İrtifak Hakkı: 175</text:p>
      <text:p text:style-name="Standard">ada 8 parsel lehine haritasında (A) harfi ile gösterilen kısımda irtifak hakkı süresiz. Di­ğer: 7269 Sayılı Kanun Gereği yapı ve ika­mete yasaklanmıştır.</text:p>
      <text:p text:style-name="Standard">1. <text:tab/>Satış Günü: 04/09/2013 günü 10:00 -10:10 arası</text:p>
      <text:p text:style-name="Standard">2. <text:tab/>Satış Günü: 01/10/2013 günü 10:00 -10:10 arası</text:p>
      <text:p text:style-name="Standard">Satış Yeri: ÜRGÜP HÜKÜMET KONAĞI ÖNÜ TÖREN ALANI ÜRGÜP/NEVŞEHİR</text:p>
      <text:p text:style-name="Standard">Satış şartları:</text:p>
      <text:p text:style-name="Standard">'1- ihale açık artırma suretiyle yapılacak­tır. Birinci artırmanın yirmi gün öncesinden, artırma tarihinden önceki gün sonuna ka­dar esatis.uvap.qov.tr adresinden elek­</text:p>
      <text:p text:style-name="Standard">tronik ortamda teklif verilebilecektir. Bu artırmada tahmin edilen değerin % 50’si- ni ve rüçhanlı alacaklılar varsa alacakları toplamını ve satış giderlerini geçmek şar­tı ile ihale olunur. Birinci artırmada istek­li bulunmadığı takdirde elektronik ortamda birinci artırmadan sonraki beşinci günden, ikinci artırma gününden önceki gün sonu­na kadar elektronik ortamda teklif verilebi­lecektir. Bu artırmada da malın tahmin edi­len değerin % 50’sini, rüçhanlı alacaklılar varsa alacakları toplamını ve satış giderle­rini geçmesi şartıyla en çok artırana ihale olunur. Böyle fazla bedelle alıcı çıkmazsa satış talebi düşecektir.</text:p>
      <text:p text:style-name="Standard">2- <text:tab/>Artırmaya iştirak edeceklerin, tah­min edilen değerin % 20’si oranında pey akçesi veya bu miktar kadar banka temi­nat mektubu vermeleri lazımdır. Satış pe­şin para iledir, alıcı isteğinde (10) günü geçmemek üzere süre verilebilir. Dam­ga vergisi, KDV, 1/2 tapu harcı ile tes­lim masrafları alıcıya aittir. Tellaliye res­mi, taşınmazın aynından doğan vergiler satış bedelinden ödenir.</text:p>
      <text:p text:style-name="Standard">3- <text:tab/>ipotek sahibi alacaklılarla diğer ilgilile­rin (*) bu gayrimenkul üzerindeki haklarını özellikle faiz ve giderlere dair olan iddiaları­nı dayanağı belgeler ile (15) gün içinde da­iremize bildirmeleri lazımdır; aksi takdirde hakları tapu sicil ile sabit olmadıkça pay­laşmadan hariç bırakılacaktır.</text:p>
      <text:p text:style-name="Standard">4- <text:tab/>Satış bedeli hemen veya verilen müh­let içinde ödenmezse İcra ve iflas Kanu­nunun 133 üncü maddesi gereğince ihale feshedilir, ihaleye katılıp daha sonra ihale bedelini yatırmamak sureti ile ihalenin fes­hine sebep olan tüm alıcılar ve kefilleri tek­lif ettikleri bedel ile son ihale bedeli arasın­daki farktan ve diğer zararlardan ve ayrıca temerrüt faizinden müteselsilen mesul ola­caklardır. ihale farkı ve temerrüt faizi ayrıca hükme hacet kalmaksızın dairemizce tahsil olunacak, bu fark, varsa öncelikle teminat bedelinden alınacaktır.</text:p>
      <text:p text:style-name="Standard"><text:soft-page-break/>5- <text:tab/>Şartname, ilan tarihinden itibaren herkesin görebilmesi için dairede açık olup gideri verildiği takdirde isteyen alıcıya bir örneği gönderilebilir.</text:p>
      <text:p text:style-name="Standard">6- <text:tab/>Satışa iştirak edenlerin şartnameyi görmüş ve münderecatını kabul etmiş sa­yılacakları, başkaca bilgi almak isteyenle­rin 2013/88 Tlmt. sayılı dosya numarasıyla müdürlüğümüze başvurmaları ilan olunur.</text:p>
      <text:p text:style-name="Standard">www.bik.qov.tr B: 441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7S</meta:editing-duration>
    <meta:editing-cycles>5</meta:editing-cycles>
    <meta:generator>OpenOffice.org/3.3$Win32 OpenOffice.org_project/330m20$Build-9567</meta:generator>
    <dc:date>2013-07-22T08:00:56.32</dc:date>
    <dc:creator>tk emlak .</dc:creator>
    <meta:document-statistic meta:table-count="0" meta:image-count="0" meta:object-count="0" meta:page-count="2" meta:paragraph-count="24" meta:word-count="592" meta:character-count="4285"/>
    <meta:user-defined meta:name="Info 1"/>
    <meta:user-defined meta:name="Info 2"/>
    <meta:user-defined meta:name="Info 3"/>
    <meta:user-defined meta:name="Info 4"/>
  </office:meta>
</office:document-meta>
</file>