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>İHALE İLANI:</text:span></text:p>
      <text:p text:style-name="P1"><text:span text:style-name="T2"/></text:p>
      <text:p text:style-name="P1"><text:span text:style-name="T2">14/119801 RESTORASYON UYGULAMA G</text:span><text:span text:style-name="T3">ÖLCÜK BELED</text:span><text:span text:style-name="T4">İYE BAŞKANLIĞI ATAT</text:span><text:span text:style-name="T5">ÜRK BULVARI NO:121 - Evrak No: 5401</text:span></text:p>
      <text:p text:style-name="P1"><text:span text:style-name="T5"/></text:p>
      <text:p text:style-name="P1"><text:span text:style-name="T5">RESTORASYON UYGULAMA<text:s/></text:span><text:span text:style-name="T6">İŞİ YAPTIRILACAKTIR</text:span></text:p>
      <text:p text:style-name="P1"><text:span text:style-name="T6"/></text:p>
      <text:p text:style-name="P1"><text:span text:style-name="T6">G</text:span><text:span text:style-name="T7">ÖLCÜK BELED</text:span><text:span text:style-name="T8">İYESİ / FEN İSLERİ M</text:span><text:span text:style-name="T9">ÜDÜRLÜ</text:span><text:span text:style-name="T10">Ğ</text:span><text:span text:style-name="T11">Ü</text:span></text:p>
      <text:p text:style-name="P1"><text:span text:style-name="T11"/></text:p>
      <text:p text:style-name="P1"><text:span text:style-name="T12">İhaie Kayıt Numarası : 2014/119801</text:span></text:p>
      <text:p text:style-name="P1"><text:span text:style-name="T12"/></text:p>
      <text:p text:style-name="P1"><text:span text:style-name="T12">1 - İdarenin</text:span></text:p>
      <text:p text:style-name="P1"><text:span text:style-name="T12"/></text:p>
      <text:p text:style-name="P1"><text:span text:style-name="T12">a) adresi : Merkez Malı. Atat</text:span><text:span text:style-name="T13">ürk Buivari No: 121 41650 Gölcük/KOCAEL</text:span><text:span text:style-name="T14">İ</text:span></text:p>
      <text:p text:style-name="P1"><text:span text:style-name="T14"/></text:p>
      <text:p text:style-name="P1"><text:span text:style-name="T14">b) telefon ve faks numarası</text:span></text:p>
      <text:p text:style-name="P1"><text:span text:style-name="T14">:2624144585 -2624144500</text:span></text:p>
      <text:p text:style-name="P1"><text:span text:style-name="T14"/></text:p>
      <text:p text:style-name="P1"><text:span text:style-name="T14">c) elektronik posta adresi (varsa) : fenisleri@golcuk.bel.tr</text:span></text:p>
      <text:p text:style-name="P1"><text:span text:style-name="T14"/></text:p>
      <text:p text:style-name="P1"><text:span text:style-name="T14">2 - İhale konusu yapım isinin niteliği, t</text:span><text:span text:style-name="T15">ürü ve miktar</text:span><text:span text:style-name="T16">ı : : 2 adet Binanın Restorasyon Uygulama İşi.</text:span></text:p>
      <text:p text:style-name="P1"><text:span text:style-name="T16"/></text:p>
      <text:p text:style-name="P1"><text:span text:style-name="T16">3- İhalenin / Yeterlik</text:span></text:p>
      <text:p text:style-name="P1"><text:span text:style-name="T16"/></text:p>
      <text:p text:style-name="P1"><text:span text:style-name="T16">Değerlendirmesinin: Turizm Tesis alanında yer alan 165, 166 Parsel G</text:span><text:span text:style-name="T17">ölcük/KOCAEL</text:span><text:span text:style-name="T18">İ </text:span></text:p>
      <text:p text:style-name="P1"><text:span text:style-name="T18"/></text:p>
      <text:p text:style-name="P1"><text:span text:style-name="T18">a) Yapılacağı yer Değirmendere Yalı Malı. Saniye Altuncu Cad. Sosyo K</text:span><text:span text:style-name="T19">ültürel</text:span></text:p>
      <text:p text:style-name="P1"><text:span text:style-name="T19"/></text:p>
      <text:p text:style-name="P1"><text:span text:style-name="T19">b) Tarihi ve saati : 14.10.2014- 14:00</text:span></text:p>
      <text:p text:style-name="P1"><text:span text:style-name="T19"/></text:p>
      <text:p text:style-name="P1"><text:span text:style-name="T19">4-</text:span><text:span text:style-name="T20">İ haleye katılabilme şartları ve istenilen belgeler ile yeterlik değerlendirmesinde uygulanacak kriterler:</text:span></text:p>
      <text:p text:style-name="P1"><text:span text:style-name="T20"/></text:p>
      <text:p text:style-name="P1"><text:span text:style-name="T20">4.1.1. Mevzuatı gereği kayıtlı olduğu Ticaret ve/veya Sanayi Odası ya da Esnaf ve Sanatkarlar Odası veya ilgili Meslek Odası Belgesi.</text:span></text:p>
      <text:p text:style-name="P1"><text:span text:style-name="T20"/></text:p>
      <text:p text:style-name="P1"><text:span text:style-name="T20">4.1.1.1. Ger</text:span><text:span text:style-name="T21">çek ki</text:span><text:span text:style-name="T22">şi olması halinde, kayıtlı olduğu ticaret ve/veya sanayi odasından ya da esnaf ve sanatkar odasından veya ilgili meslek odasından, ilk ilan veya ihale tarihinin i</text:span><text:span text:style-name="T23">çinde bulundu</text:span><text:span text:style-name="T24">ğu yılda alınmış, odaya kayıtlı olduğunu g</text:span><text:span text:style-name="T25">österir belge,</text:span></text:p>
      <text:p text:style-name="P1"><text:span text:style-name="T25"/></text:p>
      <text:p text:style-name="P1"><text:span text:style-name="T25">4.1.1.2. Tüzel ki</text:span><text:span text:style-name="T26">şi olması halinde, ilgili mevzuatı gereği kayıtlı bulunduğu Ticaret ve/veya Sanayi Odasından, ilk ilan veya ihale tarihinin i</text:span><text:span text:style-name="T27">çinde buiundu</text:span><text:span text:style-name="T28">ğu yılda alınmış, t</text:span><text:span text:style-name="T29">üzel ki</text:span><text:span text:style-name="T30">şiliğin odaya kayıtlı olduğunu g</text:span><text:span text:style-name="T31">österir belge,</text:span></text:p>
      <text:p text:style-name="P1"><text:span text:style-name="T31"/></text:p>
      <text:p text:style-name="P1"><text:span text:style-name="T31">4.1.2. Teklif vermeye yetkili oldu</text:span><text:span text:style-name="T32">ğunu g</text:span><text:span text:style-name="T33">österen<text:s/></text:span><text:span text:style-name="T34">İmza Beyannamesi veya İmza Sirk</text:span><text:span text:style-name="T35">üleri.</text:span></text:p>
      <text:p text:style-name="P1"><text:span text:style-name="T35"/></text:p>
      <text:p text:style-name="P1"><text:span text:style-name="T35">4.1.2.1. Gerçek ki</text:span><text:span text:style-name="T36">şi olması halinde, noter tasdikli imza beyannamesi.</text:span></text:p>
      <text:p text:style-name="P1"><text:span text:style-name="T36"/></text:p>
      <text:p text:style-name="P1"><text:span text:style-name="T36">4.1.2.2. T</text:span><text:span text:style-name="T37">üzel ki</text:span><text:span text:style-name="T38">şi olması halinde, ilgisine g</text:span><text:span text:style-name="T39">öre tüzel ki</text:span><text:span text:style-name="T40">şiliğin ortakları,<text:s/></text:span><text:span text:style-name="T41">üyeleri veya kurucular</text:span><text:span text:style-name="T42">ı ile t</text:span><text:span text:style-name="T43">üzel ki</text:span><text:span text:style-name="T44">şiliğin y</text:span><text:span text:style-name="T45">önetimindeki görevlileri belirten son durumu gösterir Ticaret Sicil Gazetesi, bu bilgilerin tamam</text:span><text:span text:style-name="T46">ının bir Ticaret Sicil Gazetesinde bulunmaması halinde, bu bilgilerin t</text:span><text:span text:style-name="T47">ümünü göstermek üzere ilgili Ticaret Sicil Gazeteleri veya bu hususlar</text:span><text:span text:style-name="T48">ı g</text:span><text:span text:style-name="T49">österen belgeler ile tüzel ki</text:span><text:span text:style-name="T50">şiliğin noter tasdikli imza sirk</text:span><text:span text:style-name="T51">üleri,</text:span></text:p>
      <text:p text:style-name="P1"><text:span text:style-name="T51"/></text:p>
      <text:p text:style-name="P1"><text:span text:style-name="T51">4.1.3.<text:s/></text:span><text:span text:style-name="T52">Şekli ve i</text:span><text:span text:style-name="T53">çeri</text:span><text:span text:style-name="T54">ği İdari Şartnamede belirlenen teklif mektubu.</text:span></text:p>
      <text:p text:style-name="P1"><text:span text:style-name="T54"/></text:p>
      <text:p text:style-name="P1"><text:span text:style-name="T54">4.1.4. Şekli ve i</text:span><text:span text:style-name="T55">çeri</text:span><text:span text:style-name="T56">ği İdari Şartnamede belirlenen ge</text:span><text:span text:style-name="T57">çici teminat.</text:span></text:p>
      <text:p text:style-name="P1"><text:span text:style-name="T57"/></text:p>
      <text:p text:style-name="P1"><text:span text:style-name="T57">4.1.5.<text:s/></text:span><text:span text:style-name="T58">İhale konusu işin tamamı veya bir kısmı alt y</text:span><text:span text:style-name="T59">üklenicilere yapt</text:span><text:span text:style-name="T60">ırılamaz.</text:span></text:p>
      <text:p text:style-name="P1"><text:span text:style-name="T60"/></text:p>
      <text:p text:style-name="P1"><text:span text:style-name="T60">4.2. Ekonomik ve mali yeterliğe ilişkin belgeler ve bu belgelerin taşıması gereken kriterler:</text:span></text:p>
      <text:p text:style-name="P1"><text:span text:style-name="T60"/></text:p>
      <text:p text:style-name="P1"><text:span text:style-name="T60">4.3. Mesleki ve teknik yeterliğe ilişkin belgeler ve bu belgelerin taşıması gereken kriterler:</text:span></text:p>
      <text:p text:style-name="P1"><text:span text:style-name="T60"/></text:p>
      <text:p text:style-name="P1"><text:span text:style-name="T60">4.3.1. İş deneyim belgeleri:</text:span></text:p>
      <text:p text:style-name="P1"><text:span text:style-name="T60"/></text:p>
      <text:p text:style-name="P1"><text:span text:style-name="T60">Son on beş yıl i</text:span><text:span text:style-name="T61">çinde bedel içeren bir sözle</text:span><text:span text:style-name="T62">şme kapsamında taahh</text:span><text:span text:style-name="T63">üt edilen ve teklif edilen bedelin % 80 oran</text:span><text:span text:style-name="T64">ından az olmamak<text:s/></text:span><text:span text:style-name="T65">üzere ihale konusu i</text:span><text:span text:style-name="T66">ş veya benzer işlere ilişkin iş deneyimini g</text:span><text:span text:style-name="T67">österen belgeler,</text:span></text:p>
      <text:p text:style-name="P1"><text:span text:style-name="T67"/></text:p>
      <text:p text:style-name="P1"><text:span text:style-name="T67">4.3.2. Organizasyon yap</text:span><text:span text:style-name="T68">ısı ve personel durumuna ilişkin belgeler:</text:span></text:p>
      <text:p text:style-name="P1"><text:span text:style-name="T68"/></text:p>
      <text:p text:style-name="P1"><text:span text:style-name="T68">a) Anahtar Teknik Personel Meslek<text:s/></text:span><text:span text:style-name="T69">Ünvan</text:span><text:span text:style-name="T70">ı Meslek<text:s/></text:span><text:span text:style-name="T71">Özellikleri Adet Mimar 5 Y</text:span><text:span text:style-name="T72">ıl Deneyimli 1 Anahtar teknik personelin beş yıl deneyimli olması yeterlidir. Teknik m</text:span><text:span text:style-name="T73">üdür veya proje müdürü olarak</text:span></text:p>
      <text:p text:style-name="P1"><text:span text:style-name="T73"/></text:p>
      <text:p text:style-name="P1"><text:span text:style-name="T73">4.1.<text:s/></text:span><text:span text:style-name="T74">İhaleye katılma şartları ve istenilen belgeler:g</text:span><text:span text:style-name="T75">örev yapacak bu ki</text:span><text:span text:style-name="T76">şilerin ihale tarihinden<text:s/></text:span><text:span text:style-name="T77">önce i</text:span><text:span text:style-name="T78">şe alınmış ve ihale tarihi itibariyle </text:span></text:p>
      <text:p text:style-name="P1"><text:span text:style-name="T78"/></text:p>
      <text:p text:style-name="P1"><text:span text:style-name="T78">isteklinin b</text:span><text:span text:style-name="T79">ünyesinde bulunuyor olmas</text:span><text:span text:style-name="T80">ı zorunludur.</text:span></text:p>
      <text:p text:style-name="P1"><text:span text:style-name="T80"/></text:p>
      <text:p text:style-name="P1"><text:span text:style-name="T80">Bu personelin;<text:s/></text:span><text:span text:style-name="T81">özel sektörde geçen deneyim süresi ilgili meslek odas</text:span><text:span text:style-name="T82">ı<text:s/></text:span><text:span text:style-name="T83">üye kay</text:span><text:span text:style-name="T84">ıt belgesiyle, kamuda ge</text:span><text:span text:style-name="T85">çen deneyim süresi hizmet çizelgesi ve/veya meslek odas</text:span><text:span text:style-name="T86">ı<text:s/></text:span><text:span text:style-name="T87">üye kay</text:span><text:span text:style-name="T88">ıt belgesiyle, aday veya isteklinin b</text:span><text:span text:style-name="T89">ünyesinde bulundu</text:span><text:span text:style-name="T90">ğu hususu ise ilgili adına prim<text:s/></text:span><text:span text:style-name="T91">ödendi</text:span><text:span text:style-name="T92">ğini g</text:span><text:span text:style-name="T93">österen sosyal güvenlik kurumu onayl</text:span><text:span text:style-name="T94">ı belgeler ile tevsik edilir.</text:span></text:p>
      <text:p text:style-name="P1"><text:span text:style-name="T94"/></text:p>
      <text:p text:style-name="P1"><text:span text:style-name="T94">Anahtar teknik personel şartının aynı meslek alanına ilişkin farklı kişiler bildirilmek suretiyle karşılanması halinde, bu kişilerin tamamının mesleki deneyim s</text:span><text:span text:style-name="T95">üresinin tevsik edilmesi zorunludur. Anahtar teknik personel olarak gösterilen personel, ayn</text:span><text:span text:style-name="T96">ı zamanda teknik personel olarak ihale konusu işte istihdam edilemez.</text:span></text:p>
      <text:p text:style-name="P1"><text:span text:style-name="T96"/></text:p>
      <text:p text:style-name="P1"><text:span text:style-name="T96">Anahtar teknik personel olarak bildirilen mimar ve m</text:span><text:span text:style-name="T97">ühendisler, aday veya isteklinin bünyesinde çal</text:span><text:span text:style-name="T98">ıştıklarına ve ihale konusu işte isteklinin anahtar teknik personeli olarak<text:s/></text:span><text:span text:style-name="T99">çal</text:span><text:span text:style-name="T100">ışacaklarına ilişkin yazılı beyanlarını verirler. Anahtar Teknik Personelin sadece teklif veren istekli b</text:span><text:span text:style-name="T101">ünyesinde çal</text:span><text:span text:style-name="T102">ışıyor olması zorunludur. Başka bir istekli b</text:span><text:span text:style-name="T103">ünyesinde çal</text:span><text:span text:style-name="T104">ıştığının tespit edilmesi durumunda isteklinin teklifi değerlendirme dışı bırakılacaktır.</text:span></text:p>
      <text:p text:style-name="P1"><text:span text:style-name="T104"/></text:p>
      <text:p text:style-name="P1"><text:span text:style-name="T104">Yukarıda belirtilen niteliklere sahip ger</text:span><text:span text:style-name="T105">çek ki</text:span><text:span text:style-name="T106">şi istekliler, şahıs şirketi ortaklan, limited şirketlerde m</text:span><text:span text:style-name="T107">üdürlük görevini yürüten ortaklar, anonim<text:s/></text:span><text:span text:style-name="T108">şirketlerin y</text:span><text:span text:style-name="T109">önetim kurulu ba</text:span><text:span text:style-name="T110">şkanı, y</text:span><text:span text:style-name="T111">önetim kurulu üyeleri, murahhas müdür ve genel müdür ortaklar</text:span><text:span text:style-name="T112">ı, ortak girişimlerin ise ger</text:span><text:span text:style-name="T113">çek ki</text:span><text:span text:style-name="T114">şi ortakları ve t</text:span><text:span text:style-name="T115">üzel ki</text:span><text:span text:style-name="T116">şi ortaklarının yukarıda sayılan unvanları taşıyan ger</text:span><text:span text:style-name="T117">çek ki</text:span><text:span text:style-name="T118">şi ortaklarının, anahtar teknik personel olarak bildirilmesi durumunda, isteklinin b</text:span><text:span text:style-name="T119">ünyesinde çal</text:span><text:span text:style-name="T120">ıştığına dair belge aranmaz. Ger</text:span><text:span text:style-name="T121">çek ki</text:span><text:span text:style-name="T122">şi istekliler hari</text:span><text:span text:style-name="T123">ç, bu ki</text:span><text:span text:style-name="T124">şilerin t</text:span><text:span text:style-name="T125">üzel ki</text:span><text:span text:style-name="T126">şilikteki g</text:span><text:span text:style-name="T127">örev ve/veya ortakl</text:span><text:span text:style-name="T128">ık s</text:span><text:span text:style-name="T129">üreleri, ticaret ve sanayi odas</text:span><text:span text:style-name="T130">ı/ticaret odası b</text:span><text:span text:style-name="T131">ünyesinde bulunan ticaret sicil memurluklar</text:span><text:span text:style-name="T132">ı, yeminli mali m</text:span><text:span text:style-name="T133">ü</text:span><text:span text:style-name="T134">şavir veya serbest muhasebeci mali m</text:span><text:span text:style-name="T135">ü</text:span><text:span text:style-name="T136">şavir tarafından d</text:span><text:span text:style-name="T137">üzenlenen belge ile tevsik edilir.<text:s/></text:span><text:span text:style-name="T138">İş ortaklığında, ortaklık oranına bakılmaksızın, pilot ve diğer ortaklara ait anahtar teknik personelin tamamı değerlendirilir,</text:span></text:p>
      <text:p text:style-name="P1"><text:span text:style-name="T138"/></text:p>
      <text:p text:style-name="P1"><text:span text:style-name="T138">b) Teknik Personel:</text:span></text:p>
      <text:p text:style-name="P1"><text:span text:style-name="T138"/></text:p>
      <text:p text:style-name="P1"><text:span text:style-name="T138">Adet Pozisyonu Meslek<text:s/></text:span><text:span text:style-name="T139">Ünvan</text:span><text:span text:style-name="T140">ı</text:span></text:p>
      <text:p text:style-name="P1"><text:span text:style-name="T140"/></text:p>
      <text:p text:style-name="P1"><text:span text:style-name="T140">1 Şantiye Şefi İnşaat M</text:span><text:span text:style-name="T141">ühendisi</text:span></text:p>
      <text:p text:style-name="P1"><text:span text:style-name="T141"/></text:p>
      <text:p text:style-name="P1"><text:span text:style-name="T141">1<text:s/></text:span><text:span text:style-name="T142">Şantiye Restorat</text:span><text:span text:style-name="T143">ör<text:s/></text:span><text:span text:style-name="T144">İhale konusu işte; taahh</text:span><text:span text:style-name="T145">üt edilerek çal</text:span><text:span text:style-name="T146">ıştırılması<text:s/></text:span><text:span text:style-name="T147">öngörülen mimarlar ve mühendisler için. Teknik Personel Taahhütnamesi verilmesi zorunludur. Teknik personellerin konuda uzmanl</text:span><text:span text:style-name="T148">ık şartı aranmamaktadır.</text:span></text:p>
      <text:p text:style-name="P1"><text:span text:style-name="T148"/></text:p>
      <text:p text:style-name="P1"><text:span text:style-name="T148">4.4. Bu ihalede benzer iş olarak, "I. veya II. Grup Korunması gerekli K</text:span><text:span text:style-name="T149">ültür Varl</text:span><text:span text:style-name="T150">ığı olarak Tescil edilmiş ve Restorasyon Uygulama Projeleri Koruma B</text:span><text:span text:style-name="T151">ölge kurulunca Onaylanm</text:span><text:span text:style-name="T152">ış olan Ahşap yapılara ait esaslı onarım niteliğinde yapılmış restorasyon uygulamaları yapmış olduğunu kanıtlayan restorasyon uygulamaları benzer iş" olarak kabul edilecektir. İhale konusu iş veya benzer işe denk sayılacak m</text:span><text:span text:style-name="T153">ühendislik veya mimarl</text:span><text:span text:style-name="T154">ık b</text:span><text:span text:style-name="T155">ölümleri diplomalar</text:span><text:span text:style-name="T156">ı kabul edilmeyecektir.</text:span></text:p>
      <text:p text:style-name="P1"><text:span text:style-name="T156"/></text:p>
      <text:p text:style-name="P1"><text:span text:style-name="T156">5 - Ekonomik a</text:span><text:span text:style-name="T157">ç</text:span><text:span text:style-name="T158">ıdan en avantajlı teklif sadece fiyat esasına g</text:span><text:span text:style-name="T159">öre belirlenecektir.</text:span></text:p>
      <text:p text:style-name="P1"><text:span text:style-name="T159"/></text:p>
      <text:p text:style-name="P1"><text:span text:style-name="T159">6<text:s/></text:span><text:span text:style-name="T160">İhale yerli ve yabancı t</text:span><text:span text:style-name="T161">üm isteklilere aç</text:span><text:span text:style-name="T162">ıktır</text:span></text:p>
      <text:p text:style-name="P1"><text:span text:style-name="T162"/></text:p>
      <text:p text:style-name="P1"><text:span text:style-name="T162">7 - İhale dok</text:span><text:span text:style-name="T163">üman</text:span><text:span text:style-name="T164">ının g</text:span><text:span text:style-name="T165">örülmesi ve sat</text:span><text:span text:style-name="T166">ın alınması:</text:span></text:p>
      <text:p text:style-name="P1"><text:span text:style-name="T166"/></text:p>
      <text:p text:style-name="P1"><text:span text:style-name="T166">7.1. İhale dok</text:span><text:span text:style-name="T167">üman</text:span><text:span text:style-name="T168">ı, idarenin adresinde g</text:span><text:span text:style-name="T169">örülebilir ve 100,00 TL.(Yüztürklira) Türk Liras</text:span><text:span text:style-name="T170">ı karşılığı G</text:span><text:span text:style-name="T171">ölcük Belediye Ba</text:span><text:span text:style-name="T172">şkanlığı Merkez Mah. Atat</text:span><text:span text:style-name="T173">ürk Bulvar</text:span><text:span text:style-name="T174">ı No: 121 Fen İşleri M</text:span><text:span text:style-name="T175">üdürlü</text:span><text:span text:style-name="T176">ğ</text:span><text:span text:style-name="T177">ü Gölcük/KOCAEL</text:span><text:span text:style-name="T178">İ aynı adresten satın alınabilir.</text:span></text:p>
      <text:p text:style-name="P1"><text:span text:style-name="T178"/></text:p>
      <text:p text:style-name="P1"><text:span text:style-name="T178">7.2. İhaleye teklif verecek olan isteklilerin kendisinin veya temsilcilerinin, ihale dok</text:span><text:span text:style-name="T179">üman</text:span><text:span text:style-name="T180">ını satın almaları zorunludur.</text:span></text:p>
      <text:p text:style-name="P1"><text:span text:style-name="T180"/></text:p>
      <text:p text:style-name="P1"><text:span text:style-name="T180">8 - Teklifler, ihale tarih ve saatine kadar G</text:span><text:span text:style-name="T181">ölcük Belediye Ba</text:span><text:span text:style-name="T182">şkanlığı Merkez Mah. Atat</text:span><text:span text:style-name="T183">ürk Bulvar</text:span><text:span text:style-name="T184">ı No: 121 Fen İşleri M</text:span><text:span text:style-name="T185">üdürlü</text:span><text:span text:style-name="T186">ğ</text:span><text:span text:style-name="T187">ü Gölcük/KOCAEL</text:span><text:span text:style-name="T188">İ adresine elden teslim edilebileceği gibi, aynı adrese iadeli taahh</text:span><text:span text:style-name="T189">ütlü posta vas</text:span><text:span text:style-name="T190">ıtasıyla da g</text:span><text:span text:style-name="T191">önderilebilir.</text:span></text:p>
      <text:p text:style-name="P1"><text:span text:style-name="T191"/></text:p>
      <text:p text:style-name="P1"><text:span text:style-name="T191">9 -<text:s/></text:span><text:span text:style-name="T192">İstekliler tekliflerini, her bir iş kaleminin miktarı ile bu iş kalemleri i</text:span><text:span text:style-name="T193">çin teklif edilen birimfiyatlar</text:span><text:span text:style-name="T194">ın<text:s/></text:span><text:span text:style-name="T195">çarp</text:span><text:span text:style-name="T196">ımı sonucu bulunan toplam bedel </text:span></text:p>
      <text:p text:style-name="P1"><text:span text:style-name="T196"/></text:p>
      <text:p text:style-name="P1"><text:span text:style-name="T197">üzerinden teklif birim fiyat<text:s/></text:span><text:span text:style-name="T198">şeklinde verilecektir. İhale sonucu<text:s/></text:span><text:span text:style-name="T199">üzerine ihale yap</text:span><text:span text:style-name="T200">ılan istekliyle birim fiyat s</text:span><text:span text:style-name="T201">özle</text:span><text:span text:style-name="T202">şme imzalanacaktır</text:span></text:p>
      <text:p text:style-name="P1"><text:span text:style-name="T202"/></text:p>
      <text:p text:style-name="P1"><text:span text:style-name="T202">10 - İstekliler teklif ettikleri bedelin %3'</text:span><text:span text:style-name="T203">ünde</text:span><text:span text:style-name="T204">ıı az olmamak<text:s/></text:span><text:span text:style-name="T205">üzere kendi belirleyecekleri tutarda geçici teminat vereceklerdir.</text:span></text:p>
      <text:p text:style-name="P1"><text:span text:style-name="T205"/></text:p>
      <text:p text:style-name="P1"><text:span text:style-name="T205">11 - Verilen tekliflerin geçerlilik süresi, ihale tarihinden itibaren 45 takvim günüdür.</text:span></text:p>
      <text:p text:style-name="P1"><text:span text:style-name="T205"/></text:p>
      <text:p text:style-name="P1"><text:span text:style-name="T205">12- Bütün tekliflerin reddedilmesi ve ihalenin iptal edilmesinde<text:s/></text:span><text:span text:style-name="T206">İdare serbesttir.</text:span></text:p>
      <text:p text:style-name="P1"><text:span text:style-name="T206"/></text:p>
      <text:p text:style-name="P1"><text:span text:style-name="T206">13 - Konsorsiyum olarak ihaleye teklif veremezler.</text:span></text:p>
      <text:p text:style-name="P1"><text:span text:style-name="T206"/></text:p>
      <text:p text:style-name="P1"><text:span text:style-name="T206">14- İhalede, 2886 sayılı Devlet İhale Kanunu ile ihalelerden yasaklama h</text:span><text:span text:style-name="T207">ükümleri hariç 4734 say</text:span><text:span text:style-name="T208">ılı Kamu İhale Kanunu h</text:span><text:span text:style-name="T209">ükümleri uygulanmay</text:span><text:span text:style-name="T210">ıp. K</text:span><text:span text:style-name="T211">ültür Varl</text:span><text:span text:style-name="T212">ıkları İhale Y</text:span><text:span text:style-name="T213">önetmeli</text:span><text:span text:style-name="T214">ği esasları uygulanacaktır.</text:span><text:span text:style-name="T2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