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2.817cm"/>
    </style:style>
    <style:style style:name="Tablo1.B" style:family="table-column">
      <style:table-column-properties style:column-width="2.083cm"/>
    </style:style>
    <style:style style:name="Tablo1.C" style:family="table-column">
      <style:table-column-properties style:column-width="1.039cm"/>
    </style:style>
    <style:style style:name="Tablo1.D" style:family="table-column">
      <style:table-column-properties style:column-width="1.621cm"/>
    </style:style>
    <style:style style:name="Tablo1.E" style:family="table-column">
      <style:table-column-properties style:column-width="0.965cm"/>
    </style:style>
    <style:style style:name="Tablo1.F" style:family="table-column">
      <style:table-column-properties style:column-width="2.304cm"/>
    </style:style>
    <style:style style:name="Tablo1.G" style:family="table-column">
      <style:table-column-properties style:column-width="1.68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style:style>
    <style:style style:name="T5" style:family="text">
      <style:text-properties style:font-name="AbakuTLSymSans" fo:font-size="8pt"/>
    </style:style>
    <style:style style:name="T6" style:family="text">
      <style:text-properties style:font-name="AbakuTLSymSans" fo:font-size="9pt"/>
    </style:style>
    <style:style style:name="T7" style:family="text">
      <style:text-properties fo:font-size="8pt"/>
    </style:style>
    <style:style style:name="T8" style:family="text">
      <style:text-properties fo:font-size="8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KİRAYA VERİLECEKTİR</text:p>
      <text:p text:style-name="P3"><text:span text:style-name="T3">Ondokuz</text:span><text:span text:style-name="T2"> </text:span><text:span text:style-name="T3">Mayıs Üniversitesi Rektörlüğü İdari ve Mali İşler Daire Başkanlığından:</text:span></text:p>
      <text:p text:style-name="P1">1 - Üniversitemiz ‘‘Öğrenci Sosyal Merkezinde’’ kiralaması yapılmak üzere belirlenen 3.920 m<text:span text:style-name="T4">2</text:span>’lik taşınmaz; 2886 sayılı Devlet İhale Kanununun 35 inci maddesinin (c) bendi uyarınca Açık Teklif Usulü ile 10 (on) yıl süreyle kiraya verilecek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5">İşin Cinsi</text:p>
          </table:table-cell>
          <table:table-cell table:style-name="Tablo1.A1" office:value-type="string">
            <text:p text:style-name="P6">İhale Şekli</text:p>
          </table:table-cell>
          <table:table-cell table:style-name="Tablo1.A1" office:value-type="string">
            <text:p text:style-name="P6">Kira Süresi</text:p>
          </table:table-cell>
          <table:table-cell table:style-name="Tablo1.A1" office:value-type="string">
            <text:p text:style-name="P6">İhale Tarihi</text:p>
          </table:table-cell>
          <table:table-cell table:style-name="Tablo1.A1" office:value-type="string">
            <text:p text:style-name="P6">İhale Saati</text:p>
          </table:table-cell>
          <table:table-cell table:style-name="Tablo1.A1" office:value-type="string">
            <text:p text:style-name="P7"><text:span text:style-name="T7">1 (bir) Yıllık Kira Muhammen Bedeli -</text:span><text:span text:style-name="T5">¨</text:span></text:p>
          </table:table-cell>
          <table:table-cell table:style-name="Tablo1.G1" office:value-type="string">
            <text:p text:style-name="P7"><text:span text:style-name="T7">Geçici Teminat Bedeli -</text:span><text:span text:style-name="T5">¨</text:span></text:p>
          </table:table-cell>
        </table:table-row>
        <table:table-row>
          <table:table-cell table:style-name="Tablo1.A2" office:value-type="string">
            <text:p text:style-name="P8"><text:span text:style-name="T7">Öğrenci Sosyal Merkezinde’’ Taşınmaz</text:span><text:span text:style-name="T8">Kiralama</text:span> <text:span text:style-name="T8">İşi</text:span></text:p>
          </table:table-cell>
          <table:table-cell table:style-name="Tablo1.A2" office:value-type="string">
            <text:p text:style-name="P9">2886 D.İ.K.</text:p>
            <text:p text:style-name="P9">35 inci maddesinin (c) bendi uyarınca Açık İhale</text:p>
          </table:table-cell>
          <table:table-cell table:style-name="Tablo1.A2" office:value-type="string">
            <text:p text:style-name="P9">10 (on) Yıl</text:p>
          </table:table-cell>
          <table:table-cell table:style-name="Tablo1.A2" office:value-type="string">
            <text:p text:style-name="P9">22.07.2014</text:p>
          </table:table-cell>
          <table:table-cell table:style-name="Tablo1.A2" office:value-type="string">
            <text:p text:style-name="P9">10.00</text:p>
          </table:table-cell>
          <table:table-cell table:style-name="Tablo1.A2" office:value-type="string">
            <text:p text:style-name="P11"><text:span text:style-name="T8">957.957,50</text:span> <text:span text:style-name="T5">¨</text:span></text:p>
          </table:table-cell>
          <table:table-cell table:style-name="Tablo1.G2" office:value-type="string">
            <text:p text:style-name="P10"><text:span text:style-name="T7">28.738,73</text:span><text:span text:style-name="T5">¨</text:span></text:p>
          </table:table-cell>
        </table:table-row>
      </table:table>
      <text:p text:style-name="P4"> </text:p>
      <text:p text:style-name="P1">2 - Şartname ve ekleri, Rektörlüğümüz İdari ve Mali İşler Daire Başkanlığı Taşınmazlar Şube Müdürlüğünde bedelsiz olarak görülebilir.</text:p>
      <text:p text:style-name="P3"><text:span text:style-name="T1">3 - Şartname ve eklerinin satış bedeli 500,00 </text:span><text:span text:style-name="T6">¨</text:span> <text:span text:style-name="T1">(beşyüz </text:span><text:span text:style-name="T6">¨</text:span><text:span text:style-name="T1">)’dir. Ancak posta yoluyla yapılacak satışlarda şartname bedeline ilave olarak 25.00 </text:span><text:span text:style-name="T6">¨</text:span> <text:span text:style-name="T1">posta ücreti alınacaktır.</text:span></text:p>
      <text:p text:style-name="P1">4 - İhale, Ondokuz Mayıs Üniversitesi Rektörlüğü İdari ve Mali İşler Daire Başkanlığı toplantı salonunda (Kurupelit/SAMSUN) yapılacaktır.</text:p>
      <text:p text:style-name="P1">5 - İhaleye katılabilmek için isteklilerin:</text:p>
      <text:p text:style-name="P1">a) İhaleye katılacak gerçek kişilerin kimlik belgesi ile ikametgâh belgesi, tüzel kişilerin ikametgâh belgesi,</text:p>
      <text:p text:style-name="P1">b) Tebligat adresi, telefon ve varsa faks numaraları ile elektronik posta adresleri,</text:p>
      <text:p text:style-name="P1">c) Gerçek veya tüzel kişilerin, ilk ilân tarihinden önceki 5 (beş) yıl içerisinde kesintisiz olarak ticari faaliyette bulunduğuna dair ilgisine göre Ticaret Odası, Sanayi Odası veya ilgili Meslek Odasından aldığı belge,</text:p>
      <text:p text:style-name="P1">d) İsteklinin iş ortaklığı olması halinde pilot ortağın ilk ilân tarihinden önceki 5 (beş) yıl içerisinde kesintisiz olarak ticari faaliyette bulunduğuna dair ilgisine göre Ticaret ve/veya Sanayi Odasından yada ilgili Meslek Odasından aldığı belge,</text:p>
      <text:p text:style-name="P1">e) Gerçek kişilerin, ilk ilân veya ihale tarihinin içerisinde bulunduğu yılda alınmış ilgisine göre Ticaret ve/veya Sanayi Odasına yada ilgili Meslek Odasına kayıtlı olduğunu gösterir belgesi, tüzel kişilerin, mevzuatı gereği tüzel kişiliğin siciline kayıtlı bulunduğu Ticaret ve/veya Sanayi Odasından, ilk ilân veya ihale tarihinin içerisinde bulunduğu yılda alınmış kayıtlı olduğunu gösterir belge,</text:p>
      <text:p text:style-name="P1">f) Geçici teminatın yatırıldığına dair makbuz veya süresiz banka teminat mektubu,</text:p>
      <text:p text:style-name="P1">g) İhaleye katılacak gerçek kişilerin noter tasdikli imza beyannamesi, Tüzel kişilerin, ilgisine göre tüzel kişiliğin ortakları, üyeleri veya kurucuları ile tüzel kişiliğin yönetimindeki görevlileri belirten son durumu gösterir Ticaret Sicil Gazetesi veya bu hususları gösteren belgeler ile tüzel kişiliğin noter tasdikli imza sirküleri,</text:p>
      <text:p text:style-name="P1">h) İhaleye katılacak olan istekli adına vekâleten iştirak ediliyor ise, istekli adına teklifte bulunacak kimselerin vekâletnameleri ile vekâleten iştirak edenin noter tasdikli imza sirküleri,</text:p>
      <text:p text:style-name="P1">i) İhaleye katılacak olan isteklinin, şartname ve eklerini satın aldığını gösterir İdari ve Mali İşler Daire Başkanlığından alınmış belgeleri,</text:p>
      <text:p text:style-name="P1">j) İhale tarihinden en çok 1 ay öncesine ait SGK Prim Borcu ve Vergi Borcu olmadığını gösterir belgeleri,</text:p>
      <text:p text:style-name="P1">k) İhaleye katılan isteklilerin, bağlı bulunduğu Meslek veya Esnaf Odasından alınan ihaleden men yasağı olmadığına dair belgeleri,</text:p>
      <text:p text:style-name="P1">l) İhaleye katılacak gerçek kişilerin veya tüzel kişiliği oluşturan gerçek kişilerin sabıka kayıtları, İstekliler adına vekâleten iştirak ediliyor ise ihaleye katılacak kişilerin sabıka kayıtları,</text:p>
      <text:p text:style-name="P1">m) İhaleye katılacak İsteklilerin ortak girişim olması halinde, noter tasdikli Ortak Girişim Beyannamesi ile ortaklarca imzalanan Ortaklık Sözleşmesi ve ortakların ayrı ayrı (a), (b), (e), (g), (j) (k) ve (l) fıkralarında belirtilen belgeleri.</text:p>
      <text:p text:style-name="P1">n) Ekonomik ve Mali Yeterliğe İlişkin Belgeler</text:p>
      <text:p text:style-name="P1">(1) Mali durumu göstermek üzere bankalardan temin edilecek yeterlik belgesi, banka referans mektubudur. Banka referans mektubu, Türkiye’de veya yurt dışında faaliyet gösteren bankalardan temin edilebilir. Banka referans mektubunun ilk ilan tarihinden sonra düzenlenmiş olması zorunludur.</text:p>
      <text:p text:style-name="P1">(2) Banka referans mektubuna ilişkin yeterlik kriterleri aşağıdaki esaslara göre belirlenir:</text:p>
      <text:p text:style-name="P1">a) İsteklinin bankalar nezdindeki kullanılmamış nakdi veya gayri nakdi kredisi ya da üzerinde kısıtlama bulunmayan mevduatı, muhammen kira bedelinin %25’inden az olamaz.</text:p>
      <text:p text:style-name="P1">b) Yukarıdaki bentte belirtilen kriterler, mevduat ve kredi tutarları toplanmak ya da birden fazla banka referans mektubu sunulmak suretiyle de sağlanabilir. İsteklinin ortak girişim olması halinde, ortak girişimi oluşturan ortakların banka referans mektupları ortaklıktaki hisseleri oranında, değerlendirilecektir.</text:p>
      <text:p text:style-name="P1">(3) Gerek görüldüğünde, banka referans mektubunun teyidi ilgili bankanın genel müdürlüğünden veya şubesinden idarelerce yapılır. Yapılan teyitlerin bankanın en az iki yetkilisinin imzasını taşıması zorunludur.</text:p>
      <text:p text:style-name="P3"><text:span text:style-name="T1">vermesi</text:span> <text:span text:style-name="T1">gerekmektedir.</text:span></text:p>
      <text:p text:style-name="P1">6 - 2886 Sayılı Devlet İhale Kanunu, 4734 sayılı Kamu İhale Kanunu ve diğer kanunlar gereğince geçici veya sürekli olarak kamu ihalelerine katılmaktan yasaklanmış olanlar ile 3713 sayılı Terörle Mücadele Kanunu kapsamına giren suçlardan dolayı hükümlü bulunanlar ihaleye katılamazlar.</text:p>
      <text:p text:style-name="P1">7 - İstekliler ihale saatine kadar istenilen belgelerle birlikte Ondokuz Mayıs Üniversitesi Rektörlüğü İdari ve Mali İşler Daire Başkanlığı Kurupelit/SAMSUN adresine müracaat etmeleri gerekir.</text:p>
      <text:p text:style-name="P1">8 - Saat ayarında Türkiye Radyo ve Televizyon Kurumunun saat ayarı esas alınacaktır.</text:p>
      <text:p text:style-name="P1">9 - Telefon, Telgraf, Faks, Teleteks ile yapılan müracaatlar ve postadaki gecikmeler kabul edilmez.</text:p>
      <text:p text:style-name="P1">10 - Üniversitemiz ihaleyi yapıp yapmamakta serbesttir.</text:p>
      <text:p text:style-name="P1"><text:soft-page-break/>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OpenOffice/4.0.1$Win32 OpenOffice.org_project/401m5$Build-9714</meta:generator>
    <dc:date>2014-07-07T08:57:10.35</dc:date>
    <meta:document-statistic meta:table-count="1" meta:image-count="0" meta:object-count="0" meta:page-count="2" meta:paragraph-count="50" meta:word-count="727" meta:character-count="5458"/>
    <meta:user-defined meta:name="Info 1"/>
    <meta:user-defined meta:name="Info 2"/>
    <meta:user-defined meta:name="Info 3"/>
    <meta:user-defined meta:name="Info 4"/>
  </office:meta>
</office:document-meta>
</file>