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MERSİN YENİ ARKEOLOJİ MÜZE YAP ADANA RÖLÖVE VE ANITLAR MÜDÜRLÜĞÜ - Evrak No: 1320-91</text:p>
      <text:p text:style-name="P1"/>
      <text:p text:style-name="P1">12 9 2014</text:p>
      <text:p text:style-name="P1"/>
      <text:p text:style-name="P1">EKAP (Elektronik Kamu Alımları Platformu) - İlan Durum izleme</text:p>
      <text:p text:style-name="P1"/>
      <text:p text:style-name="P1">MÜZE YAPTIRILACAKTIR</text:p>
      <text:p text:style-name="P1"/>
      <text:p text:style-name="P1">ADANA RÖLÖVE VE ANITLAR MÜDÜRLÜĞÜ KÜLTÜR VF TURİZM BAKANI TftT</text:p>
      <text:p text:style-name="P1"/>
      <text:p text:style-name="P1">Mersin Yeni Arkeoloji Müzesi Yapımı yapım işi 4734 sayılı Kamu İhale Kanununun 19 uncu maddesine göre açık ihale usulü ile İhale edilecektir. İhaleye ilişkin ayrıntılı bilgiler aşağıda yer almaktadır.</text:p>
      <text:p text:style-name="P1"/>
      <text:p text:style-name="P1">İhale Kayıt Numarası : 2014/116130</text:p>
      <text:p text:style-name="P1"/>
      <text:p text:style-name="P1">1- İdarenin</text:p>
      <text:p text:style-name="P1"/>
      <text:p text:style-name="P1">a) Adresi Kuruköprü Ziyapaşa Bulvarı No:108 SEYHAN/ADANA</text:p>
      <text:p text:style-name="P1"/>
      <text:p text:style-name="P1">b) Telefon ve faks numarası : 3223633956 - 3223634108</text:p>
      <text:p text:style-name="P1"/>
      <text:p text:style-name="P1">c) Elektronik Posta Adresi : adanarolove@kultur.gov.tr</text:p>
      <text:p text:style-name="P1"/>
      <text:p text:style-name="P1">ç) İhale dokümanının görülebileceği internet adresi: https://ekap.kik.gov.tr/EKAP/</text:p>
      <text:p text:style-name="P1"/>
      <text:p text:style-name="P1">2- İhale konusu yapım işinin</text:p>
      <text:p text:style-name="P1"/>
      <text:p text:style-name="P1">a) Niteliği, turu ve miktarı : 1 adet müze yapımı</text:p>
      <text:p text:style-name="P1"/>
      <text:p text:style-name="P1">Ayrıntılı bilgiye EKAP'ta yer alan ihale dokümanı içinde bulunan idari şartnarr ulaşılabilir.</text:p>
      <text:p text:style-name="P1"/>
      <text:p text:style-name="P1">b) Yapılacağı yer : Mersin/Merkez</text:p>
      <text:p text:style-name="P1"/>
      <text:p text:style-name="P1">c) İşe başlama tarihi : Sözleşmenin imzalandığı tarihten itibaren 5 gün içinde yer teslimi yapılarak işe başlanacaktır,</text:p>
      <text:p text:style-name="P1"/>
      <text:p text:style-name="P1">ç) Işın suresi : Yer tesliminden itibaren 650 (altıyüzelli) takvim günüdür.</text:p>
      <text:p text:style-name="P1"/>
      <text:p text:style-name="P1">3- İhalenin</text:p>
      <text:p text:style-name="P1"/>
      <text:p text:style-name="P1"><text:soft-page-break/>a) Yapılacağı yer : Kuruköprü Ziyapaşa Bulvarı No: 108 Seyhan/ADANA</text:p>
      <text:p text:style-name="P1"/>
      <text:p text:style-name="P1">b) Tarihi ve saati 09.10.2014 - 10:30</text:p>
      <text:p text:style-name="P1"/>
      <text:p text:style-name="P1">4. İhaleye katılabilme şartları ve istenilen belgeler it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ı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 İ. Gerçek kişi olması halinde, noter tasdikli imza beyannamesi.</text:p>
      <text:p text:style-name="P1"/>
      <text:p text:style-name="P1">4.1.2.2. Tüzel kişi olması halinde, ilgisine göre tüzel kişiliğin ortakları, üyeleri veya kurucuları ile tüzel kişiliğin yönetimindeki gorevlil belirten son durumu gösterir Ticaret Sicil Gazetesi, bu bilgilerin tamamının bir Ticaret Sicil Gazetesinde bulunmaması halinde, bu bilg tümünü göstermek üzere ilgili Ticaret Sicil Gazeteleri veya bu hususları gösteren belgeler ile tüzel kişiliğin noter tasdikli imza sirküler</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ı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 muhasebeci mali müşavir tarafından ilk ilan tarihinden sonra düzenlenen ve düzenlendiği tarihten geriye doğru son bir yıldır kesintisi; olarak bu şartın korunduğunu gösteren belge.</text:p>
      <text:p text:style-name="P1"/>
      <text:p text:style-name="P1"><text:soft-page-break/>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ı sağlandığını gösteren bölümlerini,</text:p>
      <text:p text:style-name="P1"/>
      <text:p text:style-name="P1">b) İlgili mevzuatı uyarınca bilançosunu yayımlatma zorunluluğu olmayan istekliler, yıl sonu bilançosunu veya bilançonun gerekli kritı sağlandığını gösteren bölümlerini ya da bu kriterlerin sağlandığını göstermek üzere yeminli mali müşavir veya serbest muhasebec müşavir tarafından standart forma uygun olarak düzenlenen belgeyi sunar. Sunulan bilanço veya eşdeğer belgelerde;</text:p>
      <text:p text:style-name="P1"/>
      <text:p text:style-name="P1">a) Carı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 sunulan yılların parasal tutarlarının ortalaması üzerinden yeterlik kriterlerinin sağlanıp sağlanmadığına bakılır. ttps://ekap.kik.gov.tr/EKAP/llan/llanDurum.aspx 1/212 9 2014 EKAP (Elektronik Kamu Alımları Platformu) - ilan Durum izleme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U İsteklinin cirosunun teklif ettiği bedelin % 25 inden, taahhüt altında devam eden yapım işlerinin gerçekleştirilen kısmının veya bı yapım işlerinin parasal tutarı için ise teklif edilen bedelin % 15 inden az olmaması gerekir. Bu kriterlerden herhangi birini sağlay sağladığı kritere ilişkin belgeyi sunan istekli yeterli kabul edilecektir. Bu kriterleri ihalenin yapıldığı yıldan önceki yıl için sağlayamayanlar, ihalenin yapıldığı yıldan önceki yıldan <text:soft-page-break/>başlamak üzere birbirini eden son altı yıla kadarki belgelerini sunabilirler. Bu takdirde, belgeleri sunulan yılların parasal tutarlarının ortalaması üzerinden yı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ihale konusu ı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nde yer alan B/III grubu işler benzer iş olarak kabul edilecekti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Adana Rölöve ve Anıtlar Müdürlüğü</text:p>
      <text:p text:style-name="P1"/>
      <text:p text:style-name="P1">Kuruköprü Ziyapaşa Bulvarı No:108 Seyhan/ADANA adresinden satın alınabilir.</text:p>
      <text:p text:style-name="P1"/>
      <text:p text:style-name="P1">7.2. İhaleye teklif verecek olanların ihale dokümanını satın almaları zorunludur.</text:p>
      <text:p text:style-name="P1"/>
      <text:p text:style-name="P1">8. Teklifler, ihale tarih ve saatine kadar Adana Rölöve ve Anıtlar Müdürlüğü adresine elden teslim edilebileceği gibi, aynı adrese i,</text:p>
      <text:p text:style-name="P1"/>
      <text:p text:style-name="P1">taahhütlü posta vasıtasıyla da gönderilebilir.</text:p>
      <text:p text:style-name="P1"/>
      <text:p text:style-name="P1">9. İstekliler tekliflerini, anahtar teslimi götürü bedel üzerinden verecektir. İhale sonucu, üzerine ihale yapılan istekliyle anahtar teslirr</text:p>
      <text:p text:style-name="P1"/>
      <text:p text:style-name="P1">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text:p>
      <text:p text:style-name="P1"/>
      <text:p text:style-name="P1">https://ekap.kik.gov.tr/EKAP/llan/llanDurum.aspx</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17S</meta:editing-duration>
    <meta:editing-cycles>226</meta:editing-cycles>
    <meta:generator>OpenOffice/4.0.1$Win32 OpenOffice.org_project/401m5$Build-9714</meta:generator>
    <dc:date>2014-09-18T10:31:04.38</dc:date>
    <dc:creator>Kübra Genç</dc:creator>
    <meta:document-statistic meta:table-count="0" meta:image-count="0" meta:object-count="0" meta:page-count="5" meta:paragraph-count="65" meta:word-count="1095" meta:character-count="8183"/>
    <meta:user-defined meta:name="Info 1"/>
    <meta:user-defined meta:name="Info 2"/>
    <meta:user-defined meta:name="Info 3"/>
    <meta:user-defined meta:name="Info 4"/>
  </office:meta>
</office:document-meta>
</file>