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.SATIŞ </text:p>
      <text:p text:style-name="P1">10. İCRA MÜDÜRLÜĞÜ - Evrak No: 2013/4006E</text:p>
      <text:p text:style-name="P1"/>
      <text:p text:style-name="P1">T.C. İSTANBUL 10. İCRA DAİRESİ</text:p>
      <text:p text:style-name="P1"/>
      <text:p text:style-name="P1">2013/4006 ESAS</text:p>
      <text:p text:style-name="P1"/>
      <text:p text:style-name="P1">TAŞINMAZIN AÇIK ARTIRMA İLANI</text:p>
      <text:p text:style-name="P1"/>
      <text:p text:style-name="P1">Satılmasına karar verilen taşınmazın cinsi, niteliği, kıymeti, adedi, önemli özellikleri :</text:p>
      <text:p text:style-name="P1"/>
      <text:p text:style-name="P1">TAŞINMAZIN</text:p>
      <text:p text:style-name="P1"/>
      <text:p text:style-name="P1">Özellikleri :Satışa konu; İstanbul, Sarıyer İlçesi, İstinye Mahallesi, 503 ada, 111 parsel sayılı, 2.400,00 m2 miktarlı kat mülkiyeti tesisli 6 katlı A Blokta 11, B Blokta 11 meskenli kagir </text:p>
      <text:p text:style-name="P1"/>
      <text:p text:style-name="P1">apartmanın 18/410 arsa paylı, A Blok zemin kat (yerinde 2. Kat) 6 no'lu (bağımsız bölüm) . Satışa konu 503 ada, 111 parsel üzerindeki apartmanda bulunan 6 numaralı daire; İstanbul İli. Sarıyer </text:p>
      <text:p text:style-name="P1"/>
      <text:p text:style-name="P1">İlçesi, İstinye Mahallesi Köybaşı Caddesind, 188A Tugay Apartmanı A Blok zemin katında (yerinde 2.katta) bulunmaktadır. Bağımsız bölümün bulunduğu apartman 1971 tarihinde yapılmış betonarme karkas </text:p>
      <text:p text:style-name="P1"/>
      <text:p text:style-name="P1">binadır. Asansörlüdür, bodrum katı bulunmaktadır. Zemin kat +4 Normal Katlıdır. Binanın yapımında kullanılan malzeme ve işçilik durumu iyi kalitededir. Her türlü alt yapı hizmetinden </text:p>
      <text:p text:style-name="P1"/>
      <text:p text:style-name="P1">yararlanmaktadır. Söz konusu apartmanın; elektrik, sıhhi tesisat, doğalgaz tesisatları mevcuttur. Söz konusu 6 numaralı daire, tapuda zemin katta, yerinde yapılan inceleme de apartmanın 2. Normal </text:p>
      <text:p text:style-name="P1"/>
      <text:p text:style-name="P1">katında(orta katta) bulunmaktadır. Taşınmazda küçük sandık odası (hizmetli odası) ile birlikte 4 oda, 1 salon , mutfak, 2 adet banyo-\vc bulunmaktadır. Salon ön bahçe ve boğaza bakmakladır. </text:p>
      <text:p text:style-name="P1"/>
      <text:p text:style-name="P1">Salonda büyüklük açısından teras niteliğinde bir balkon bulunmaktadır. Antre, salon odalar, koridora bağlı hol ve koridor devamı döşeme kaplaması masif ahşap doğrama olup cilalı ve yeni </text:p>
      <text:p text:style-name="P1"/>
      <text:p text:style-name="P1">görünümlüdür. Daire iç kapıları panel kapı. pencereler ahşap doğrama ve üzeri yağlı boyalıdır. Duvarlar alçı sıva üzerine maun boya yapılarak boyanmış ve temiz pürüzsüz yüzeyler sağlanmıştır. </text:p>
      <text:p text:style-name="P1"/>
      <text:p text:style-name="P1"><text:soft-page-break/>Ebeveyn banyosu, küçük banyo-wc, koridorun hole kadar olan kısımları ve mutfak döşeme kaplaması, 30x30 cm boyutlarında parlak seramik ile, küçük banyo duvarları tavana kadar "btb" denilen camlı </text:p>
      <text:p text:style-name="P1"/>
      <text:p text:style-name="P1">mozaik ile, ebeveyn banyosu tavana kadar alt tarafı siyah, ortada siyah desenli bordur ve üst tarafı beyaza yakın dikdörtgen seramik ile kaplıdır. Mutfak tezgahı ve dolapların konumu "U" şeklinde </text:p>
      <text:p text:style-name="P1"/>
      <text:p text:style-name="P1">olup, granit tezgah, alt ve üst dolapları yenidir. Çelik kapılı, doğalgaz yakıtlı kombi kalorifer ısıtmalı, elektrik ve su mevcuttur. Yaklaşık kullanım alanı 145 m2'dir. Satışa konu ana taşınmaz </text:p>
      <text:p text:style-name="P1"/>
      <text:p text:style-name="P1">bakımlı, açık yeşil alan içinde, güvenlikli bir sitede ağaçlı ve boğaz manzaralı konumu, bulunduğu konum itibariyle alt ve üst yapısı tamamlanmış, sosyo-ekonomik ve kültürel yönden nitelikli bir </text:p>
      <text:p text:style-name="P1"/>
      <text:p text:style-name="P1">site görümümündedir. Her türlü belediye ve sosyal imkânlardan istifade edecek konumda toplu ulaşım vasıtaları ile ulaşımın kolay olduğu bir bölgede yer almaktadır.</text:p>
      <text:p text:style-name="P1"/>
      <text:p text:style-name="P1">Tapu Kaydı : İstanbul, Sarıyer İlçesi, İstinye Mahallesi, 503 ada, 111 parsel sayılı, 2.400,00 m2 miktarlı kat mülkiyeti tesisli 6 katlı A Blokta 11, B Blokta 11 meskenli kagir apartmanın 18/410 </text:p>
      <text:p text:style-name="P1"/>
      <text:p text:style-name="P1">arsa paylı, A Blok zemin kat 6 no'lu bağımsız bölüm numaralı mesken niteliğindeki taşınmazın tapu kaydı üzerinde 1.1.2012 tarihinden başlayarak 10 yıl müddetle Yavuz Demir Ticaret Limited Şirketi </text:p>
      <text:p text:style-name="P1"/>
      <text:p text:style-name="P1">lehine kira şerhi vardır. 02/11/2011 tarih ve 7484 yevmiye sayılı. imar Durumu: İstanbul Belediyesi Boğaziçi İmar Müdürlüğü'nün İstanbul 4. İcra Müdürlüğüne gönderdiği 19.06.2013 tarih ve </text:p>
      <text:p text:style-name="P1"/>
      <text:p text:style-name="P1">74796371-310.01.03-3875 İBB -116160 sayılı yazılarında, Sarıyer 503 ada, 111 parsel sayılı taşınmazın, 22.07.1983 onanlı 1/1000 ölçekli Boğaziçi ve Sahil Şeridine Ongörünüm Bölgesi Uygulama İmar </text:p>
      <text:p text:style-name="P1"/>
      <text:p text:style-name="P1">Planının 13.06.2011 onanlı sayısallaştırılmış ve güncelleştirilmiş paftalarında "konut alanında" kaldığını, 3960 sayılı yasanın geçici 4.maddesi uyarınca konut kullanımına ayrılmış ancak yapı </text:p>
      <text:p text:style-name="P1"/>
      <text:p text:style-name="P1">yapılmamış yerlerde yeşil alan statüsü uygulandığı belirtilmiştir. Ekinde bulunan plan örneğinde, 111 parselde 10x 12 boyutlarında H=6,50m ayrık yapı görülmektedir.</text:p>
      <text:p text:style-name="P1"/>
      <text:p text:style-name="P1">Kıymeti : 3.000.000,00-TL</text:p>
      <text:p text:style-name="P1"/>
      <text:p text:style-name="P1">Kaydındaki Şerhler : Muhtelif haciz şerhleri ile bu parsel lehine 110 parsel aleyhine <text:soft-page-break/>planda 2 nolu yeşil boyalı 335 m2 lik yerden yayaların ve motorlu vasıtaların geçişine mahsus geçit hakkı ;</text:p>
      <text:p text:style-name="P1"/>
      <text:p text:style-name="P1">(başlama tarih:31.07.1971 süre:) ibaresi mevcuttur.</text:p>
      <text:p text:style-name="P1"/>
      <text:p text:style-name="P1">1. Satış Günü : 10/02/2015 günü 10:00 - 10:10 arası</text:p>
      <text:p text:style-name="P1"/>
      <text:p text:style-name="P1">2. Satış Günü : 12/03/2015 günü 10:00 -10:10 arası</text:p>
      <text:p text:style-name="P1"/>
      <text:p text:style-name="P1">Satış Yeri : İSTANBUL 10.İCRA MÜDÜRLÜĞÜ KALEMİ -</text:p>
      <text:p text:style-name="P1"/>
      <text:p text:style-name="P1">Satış şartları:</text:p>
      <text:p text:style-name="P1"/>
      <text:p text:style-name="P1">1- ihale açık artırma suretiyle yapılacaktır. Birinci artırmanın yirmi gün öncesinden, artırma tarihinden önceki gün sonuna kadar esatis.uyap.gov.tr adresinden elektronik ortamda teklif </text:p>
      <text:p text:style-name="P1"/>
      <text:p text:style-name="P1">verilebilecektir. Bu artırmada tahmin edilen değerin %50 sini ve rüçhanlı alacaklılar varsa alacakları toplamını ve satış giderlerini geçmek şartı ile ihale olunur. Birinci artırmada istekli </text:p>
      <text:p text:style-name="P1"/>
      <text:p text:style-name="P1">bulunmadığı takdirde elektronik ortamda birinci artırmadan sonraki beşinci günden, ikinci artırma gününden önceki gün sonuna kadar elektronik ortamda teklif verilebilecektir. Bu artırmada da malın </text:p>
      <text:p text:style-name="P1"/>
      <text:p text:style-name="P1">tahmin edilen değerin %50 sini, rüçhanlı alacaklılar varsa alacakları toplamını ve satış giderlerini geçmesi şartıyla en çok artırana ihale olunur. Böyle fazla bedelle alıcı çıkmazsa satış talebi </text:p>
      <text:p text:style-name="P1"/>
      <text:p text:style-name="P1">düşecektir.</text:p>
      <text:p text:style-name="P1"/>
      <text:p text:style-name="P1">2- Artırmaya iştirak edeceklerin, tahmin edilen değerin % 20'si oranında pey akçesini İstanbul 10.İcra Müdürlüğü T. Vakıflar Bankası Çağlayan Adliye Şubesinde bulunan TR140001500158007265092207 </text:p>
      <text:p text:style-name="P1"/>
      <text:p text:style-name="P1">İBAN numaralı hesabımıza T.C kimlik ve dosya numarası yazılarakyatırılması veya bu miktar kadar milli bir bankanın "şartsız, kesin ve süresiz" teminat mektubunu vermeleri veya Vakıfbank Bankomat </text:p>
      <text:p text:style-name="P1"/>
      <text:p text:style-name="P1">kartı olanları Müdürlüğümüzde bulunan POS cihazından yatırmaları lazımdır. Yabancı para kurunda günlük değişimler olması ve 805 sayılı Kanun'un 1. maddesine göre "döviz" teminat olarak kabul </text:p>
      <text:p text:style-name="P1"/>
      <text:p text:style-name="P1">edilmez. Satış peşin para iledir, alıcı isteğinde (10) günü geçmemek üzere süre verilebilir. Damga vergisi, KDV, 1/2 tapu harcı ile teslim masrafları alıcıya aittir. <text:soft-page-break/>Tellaliye resmi, taşınmazın </text:p>
      <text:p text:style-name="P1"/>
      <text:p text:style-name="P1">aynından doğan vergiler satış bedelinden ödenir.</text:p>
      <text:p text:style-name="P1"/>
      <text:p text:style-name="P1">3- İpotek sahibi alacaklılarla diğer ilgilerin (*) bu gayrimenkul üzerindeki haklarını özellikle faiz ve giderlere dair olan iddialarını dayanağı belgeler ile (15) gün içinde dairemize </text:p>
      <text:p text:style-name="P1"/>
      <text:p text:style-name="P1">bildirmeleri lazımdır; aksi takdirde hakları tapu sicil ile sabit olmadıkça paylaşmadan hariç bırakılacaktır.</text:p>
      <text:p text:style-name="P1"/>
      <text:p text:style-name="P1">4- Satış bedeli hemen veya verilen mühlet içinde ödenmezse İcra ve İflas Kanununun 133 üncü maddesi gereğince ihale feshedilir. İhaleye katılıp daha sonra ihale bedelini yatırmamak sureti ile </text:p>
      <text:p text:style-name="P1"/>
      <text:p text:style-name="P1">ihalenin feshine sebep olan tüm alıcılar ve kefilleri teklif ettikleri bedel ile son ihale bedeli arasındaki farktan ve diğer zararlardan ve ayrıca temerrüt faizinden müteselsilen mesul </text:p>
      <text:p text:style-name="P1"/>
      <text:p text:style-name="P1">olacaklardır. İhale farkı ve temerrüt faizi ayrıca hükme hacet kalmaksızın dairemizce tahsil olunacak, bu fark, varsa öncelikle teminat bedelinden alınacaktır.</text:p>
      <text:p text:style-name="P1"/>
      <text:p text:style-name="P1">5- Şartname, ilan tarihinden itibaren herkesin görebilmesi için dairede açık olup gideri verildiği takdirde isteyen alıcıya bir örneği gönderilebilir.</text:p>
      <text:p text:style-name="P1"/>
      <text:p text:style-name="P1">6- İİK.127.Md. GÖRE SATIŞ İLANININ TEBLİĞİ: Adresleri tapuda kayıtlı olmayan (Mübrez tapu kaydında belirtilen) alakadarlara takip ilgililerine gönderilen tebligatların tebliğ imkansızlığı halinde </text:p>
      <text:p text:style-name="P1"/>
      <text:p text:style-name="P1">işbu satış ilanı tebliğ yerine kaim olmak üzere ilanen tebliğ olunur.</text:p>
      <text:p text:style-name="P1"/>
      <text:p text:style-name="P1">7- Satışa iştirak edenlerin şartnameyi görmüş ve münderecatını kabul etmiş sayılacakları, başkaca bilgi almak isteyenlerin 2013/4006 Esas sayılı dosya numarasıyla müdürlüğümüze başvurmaları ilan </text:p>
      <text:p text:style-name="P1"/>
      <text:p text:style-name="P1">olunur.06/11/2014</text:p>
      <text:p text:style-name="P1"/>
      <text:p text:style-name="P1">(İİKm.126)_</text:p>
      <text:p text:style-name="P1"/>
      <text:p text:style-name="P1">(*) ilgililer tabirine irtifak hakkı sahipleri de dahildir.</text:p>
      <text:p text:style-name="P1"/>
      <text:p text:style-name="P1">* : Bu örnek, bu Yönetmelikten önceki uygulamada kullanılan Örnek 64'e karşılık gelmektedi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55S</meta:editing-duration>
    <meta:editing-cycles>228</meta:editing-cycles>
    <meta:generator>OpenOffice/4.0.1$Win32 OpenOffice.org_project/401m5$Build-9714</meta:generator>
    <dc:date>2014-11-17T16:55:52.85</dc:date>
    <dc:creator>Kübra Genç</dc:creator>
    <meta:document-statistic meta:table-count="0" meta:image-count="0" meta:object-count="0" meta:page-count="4" meta:paragraph-count="56" meta:word-count="1009" meta:character-count="7479"/>
    <meta:user-defined meta:name="Info 1"/>
    <meta:user-defined meta:name="Info 2"/>
    <meta:user-defined meta:name="Info 3"/>
    <meta:user-defined meta:name="Info 4"/>
  </office:meta>
</office:document-meta>
</file>